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vertical-align="auto" fo:line-height="107%"/>
      <style:text-properties fo:hyphenate="false"/>
    </style:style>
    <style:style style:name="T2" style:parent-style-name="Car.predefinitoparagrafo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asian="Calibri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Calibri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Calibri" fo:font-size="12pt" style:font-size-asian="12pt" style:font-size-complex="12pt"/>
    </style:style>
  </office:automatic-styles>
  <office:body>
    <office:text text:use-soft-page-breaks="true">
      <text:p text:style-name="P1"><text:span text:style-name="T2">Geocontenitori di sabbia</text:span><text:span text:style-name="T3"><text:s/>– Si tratta di sacchi di polipropilene, un prodotto di origine naturale molto resistente, qui impiegato con una tecnica molto innovativa. I sacchi sono stati riempiti come se fossero cuscini per assolvere contemporaneamente alla funzione<text:s/></text:span><text:span text:style-name="T4">di<text:s/></text:span><text:span text:style-name="T5">diminuire l’energia di mareggiata che si scarica sulle spiagge e assorbire l’onda d’urto del mare. Un vantaggio ulteriore di questi sacchi è quello di disporre di grandi quantitativi di sabbia in loc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ato Luciana</meta:initial-creator>
    <dc:creator>Corato Luciana</dc:creator>
    <meta:creation-date>2019-04-04T09:28:00Z</meta:creation-date>
    <dc:date>2019-04-04T09:29:00Z</dc:date>
    <meta:template xlink:href="Normal" xlink:type="simple"/>
    <meta:editing-cycles>1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