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20_2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number-columns-repeated="252" table:default-cell-style-name="Default"/>
        <table:table-row table:style-name="ro1">
          <table:table-cell table:number-columns-repeated="255"/>
        </table:table-row>
        <table:table-row table:style-name="ro2">
          <table:table-cell table:style-name="ce1" office:value-type="string">
            <text:p>numero</text:p>
          </table:table-cell>
          <table:table-cell table:style-name="ce4" office:value-type="string">
            <text:p>prov</text:p>
          </table:table-cell>
          <table:table-cell table:style-name="ce11" office:value-type="string">
            <text:p>comune</text:p>
          </table:table-cell>
          <table:table-cell table:number-columns-repeated="25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BASTIGLIA</text:p>
          </table:table-cell>
          <table:table-cell table:number-columns-repeated="25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CARPI</text:p>
          </table:table-cell>
          <table:table-cell table:number-columns-repeated="25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CASTELFRANCO EMILIA</text:p>
          </table:table-cell>
          <table:table-cell table:number-columns-repeated="25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CASTELNUOVO RANGONE</text:p>
          </table:table-cell>
          <table:table-cell table:number-columns-repeated="25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CAVEZZO</text:p>
          </table:table-cell>
          <table:table-cell table:number-columns-repeated="25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FANANO</text:p>
          </table:table-cell>
          <table:table-cell table:number-columns-repeated="25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FORMIGINE</text:p>
          </table:table-cell>
          <table:table-cell table:number-columns-repeated="25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FRASSINORO</text:p>
          </table:table-cell>
          <table:table-cell table:number-columns-repeated="25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LAMA MOCOGNO</text:p>
          </table:table-cell>
          <table:table-cell table:number-columns-repeated="252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MEDOLLA</text:p>
          </table:table-cell>
          <table:table-cell table:number-columns-repeated="252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MONTEFIORINO</text:p>
          </table:table-cell>
          <table:table-cell table:number-columns-repeated="252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MONTESE</text:p>
          </table:table-cell>
          <table:table-cell table:number-columns-repeated="252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PALAGANO</text:p>
          </table:table-cell>
          <table:table-cell table:number-columns-repeated="252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PAVULLO</text:p>
          </table:table-cell>
          <table:table-cell table:number-columns-repeated="252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PRIGNANO</text:p>
          </table:table-cell>
          <table:table-cell table:number-columns-repeated="252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7" office:value-type="string">
            <text:p>MO</text:p>
          </table:table-cell>
          <table:table-cell table:style-name="ce12" office:value-type="string">
            <text:p>RIOLUNATO</text:p>
          </table:table-cell>
          <table:table-cell table:number-columns-repeated="252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SAN FELICE SUL PANARO</text:p>
          </table:table-cell>
          <table:table-cell table:number-columns-repeated="252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SAN PROSPERO</text:p>
          </table:table-cell>
          <table:table-cell table:number-columns-repeated="252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SASSUOLO</text:p>
          </table:table-cell>
          <table:table-cell table:number-columns-repeated="252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SAVIGNANO SUL PANARO</text:p>
          </table:table-cell>
          <table:table-cell table:number-columns-repeated="252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MO</text:p>
          </table:table-cell>
          <table:table-cell table:style-name="ce5" office:value-type="string">
            <text:p>SESTOLA</text:p>
          </table:table-cell>
          <table:table-cell table:number-columns-repeated="252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MO</text:p>
          </table:table-cell>
          <table:table-cell table:style-name="ce5" office:value-type="string">
            <text:p>SPILAMBERTO</text:p>
          </table:table-cell>
          <table:table-cell table:number-columns-repeated="252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ZOCCA</text:p>
          </table:table-cell>
          <table:table-cell table:number-columns-repeated="252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Bettola</text:p>
          </table:table-cell>
          <table:table-cell table:number-columns-repeated="252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BOBBIO</text:p>
          </table:table-cell>
          <table:table-cell table:number-columns-repeated="252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Cerignale</text:p>
          </table:table-cell>
          <table:table-cell table:number-columns-repeated="252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Coli</text:p>
          </table:table-cell>
          <table:table-cell table:number-columns-repeated="252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Corte Brugnatella</text:p>
          </table:table-cell>
          <table:table-cell table:number-columns-repeated="252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Farini</text:p>
          </table:table-cell>
          <table:table-cell table:number-columns-repeated="252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Ferriere</text:p>
          </table:table-cell>
          <table:table-cell table:number-columns-repeated="252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Morfasso</text:p>
          </table:table-cell>
          <table:table-cell table:number-columns-repeated="252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6" office:value-type="string">
            <text:p>PC</text:p>
          </table:table-cell>
          <table:table-cell table:style-name="ce14" office:value-type="string">
            <text:p>NIBBIANO</text:p>
          </table:table-cell>
          <table:table-cell table:number-columns-repeated="252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Ottone</text:p>
          </table:table-cell>
          <table:table-cell table:number-columns-repeated="252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Piacenza</text:p>
          </table:table-cell>
          <table:table-cell table:number-columns-repeated="252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Podenzano</text:p>
          </table:table-cell>
          <table:table-cell table:number-columns-repeated="252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Ponte Dell'olio</text:p>
          </table:table-cell>
          <table:table-cell table:number-columns-repeated="252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Pontenure</text:p>
          </table:table-cell>
          <table:table-cell table:number-columns-repeated="252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Rivergaro</text:p>
          </table:table-cell>
          <table:table-cell table:number-columns-repeated="25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San Giorgio Piacentino</text:p>
          </table:table-cell>
          <table:table-cell table:number-columns-repeated="252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Travo</text:p>
          </table:table-cell>
          <table:table-cell table:number-columns-repeated="25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6" office:value-type="string">
            <text:p>PC</text:p>
          </table:table-cell>
          <table:table-cell table:style-name="ce13" office:value-type="string">
            <text:p>Vernasca</text:p>
          </table:table-cell>
          <table:table-cell table:number-columns-repeated="252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 office:value-type="string">
            <text:p>PC</text:p>
          </table:table-cell>
          <table:table-cell table:style-name="ce13" office:value-type="string">
            <text:p>Vigolzone</text:p>
          </table:table-cell>
          <table:table-cell table:number-columns-repeated="252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BARDI</text:p>
          </table:table-cell>
          <table:table-cell table:number-columns-repeated="252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BEDONIA</text:p>
          </table:table-cell>
          <table:table-cell table:number-columns-repeated="25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BERCETO</text:p>
          </table:table-cell>
          <table:table-cell table:number-columns-repeated="252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Bore</text:p>
          </table:table-cell>
          <table:table-cell table:number-columns-repeated="252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BORGO VAL DI TARO</text:p>
          </table:table-cell>
          <table:table-cell table:number-columns-repeated="252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BUSSETO</text:p>
          </table:table-cell>
          <table:table-cell table:number-columns-repeated="252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Calestano</text:p>
          </table:table-cell>
          <table:table-cell table:number-columns-repeated="252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Collecchio</text:p>
          </table:table-cell>
          <table:table-cell table:number-columns-repeated="252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COLORNO</text:p>
          </table:table-cell>
          <table:table-cell table:number-columns-repeated="252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COMPIANO</text:p>
          </table:table-cell>
          <table:table-cell table:number-columns-repeated="252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CORNIGLIO</text:p>
          </table:table-cell>
          <table:table-cell table:number-columns-repeated="252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Felino</text:p>
          </table:table-cell>
          <table:table-cell table:number-columns-repeated="252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FIDENZA</text:p>
          </table:table-cell>
          <table:table-cell table:number-columns-repeated="252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FONTANELLATO</text:p>
          </table:table-cell>
          <table:table-cell table:number-columns-repeated="252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Langhirano</text:p>
          </table:table-cell>
          <table:table-cell table:number-columns-repeated="252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LESIGNANO DEI BAGNI</text:p>
          </table:table-cell>
          <table:table-cell table:number-columns-repeated="252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MONTECHIARUGOLO</text:p>
          </table:table-cell>
          <table:table-cell table:number-columns-repeated="252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6" office:value-type="string">
            <text:p>PR</text:p>
          </table:table-cell>
          <table:table-cell table:style-name="ce15" office:value-type="string">
            <text:p>NEVIANO DEGLI ARDUINI</text:p>
          </table:table-cell>
          <table:table-cell table:number-columns-repeated="252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6" office:value-type="string">
            <text:p>PR</text:p>
          </table:table-cell>
          <table:table-cell table:style-name="ce15" office:value-type="string">
            <text:p>PALANZANO</text:p>
          </table:table-cell>
          <table:table-cell table:number-columns-repeated="252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6" office:value-type="string">
            <text:p>PR</text:p>
          </table:table-cell>
          <table:table-cell table:style-name="ce15" office:value-type="string">
            <text:p>PARMA</text:p>
          </table:table-cell>
          <table:table-cell table:number-columns-repeated="252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6" office:value-type="string">
            <text:p>PR</text:p>
          </table:table-cell>
          <table:table-cell table:style-name="ce15" office:value-type="string">
            <text:p>PELLEGRINO PARMENSE</text:p>
          </table:table-cell>
          <table:table-cell table:number-columns-repeated="252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SAN SECONDO PARMENSE</text:p>
          </table:table-cell>
          <table:table-cell table:number-columns-repeated="252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6" office:value-type="string">
            <text:p>PR</text:p>
          </table:table-cell>
          <table:table-cell table:style-name="ce15" office:value-type="string">
            <text:p>SORBOLO</text:p>
          </table:table-cell>
          <table:table-cell table:number-columns-repeated="252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Terenzo</text:p>
          </table:table-cell>
          <table:table-cell table:number-columns-repeated="252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6" office:value-type="string">
            <text:p>PR</text:p>
          </table:table-cell>
          <table:table-cell table:style-name="ce15" office:value-type="string">
            <text:p>TIZZANO</text:p>
          </table:table-cell>
          <table:table-cell table:number-columns-repeated="252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Tornolo</text:p>
          </table:table-cell>
          <table:table-cell table:number-columns-repeated="252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TORRILE</text:p>
          </table:table-cell>
          <table:table-cell table:number-columns-repeated="252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6" office:value-type="string">
            <text:p>PR</text:p>
          </table:table-cell>
          <table:table-cell table:style-name="ce15" office:value-type="string">
            <text:p>TRAVERSETOLO</text:p>
          </table:table-cell>
          <table:table-cell table:number-columns-repeated="252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6" office:value-type="string">
            <text:p>PR</text:p>
          </table:table-cell>
          <table:table-cell table:style-name="ce15" office:value-type="string">
            <text:p>VALMOZZOLA</text:p>
          </table:table-cell>
          <table:table-cell table:number-columns-repeated="252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6" office:value-type="string">
            <text:p>PR</text:p>
          </table:table-cell>
          <table:table-cell table:style-name="ce6" office:value-type="string">
            <text:p>VARANO DE'MELEGARI</text:p>
          </table:table-cell>
          <table:table-cell table:number-columns-repeated="252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5" office:value-type="string">
            <text:p>PR</text:p>
          </table:table-cell>
          <table:table-cell table:style-name="ce13" office:value-type="string">
            <text:p>Varsi</text:p>
          </table:table-cell>
          <table:table-cell table:number-columns-repeated="252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6" office:value-type="string">
            <text:p>RE</text:p>
          </table:table-cell>
          <table:table-cell table:style-name="ce13" office:value-type="string">
            <text:p>ALBINEA</text:p>
          </table:table-cell>
          <table:table-cell table:number-columns-repeated="252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6" office:value-type="string">
            <text:p>RE</text:p>
          </table:table-cell>
          <table:table-cell table:style-name="ce13" office:value-type="string">
            <text:p>BAGNOLO IN PIANO</text:p>
          </table:table-cell>
          <table:table-cell table:number-columns-repeated="252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BAISO</text:p>
          </table:table-cell>
          <table:table-cell table:number-columns-repeated="252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6" office:value-type="string">
            <text:p>RE</text:p>
          </table:table-cell>
          <table:table-cell table:style-name="ce13" office:value-type="string">
            <text:p>BIBBIANO</text:p>
          </table:table-cell>
          <table:table-cell table:number-columns-repeated="252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6" office:value-type="string">
            <text:p>RE</text:p>
          </table:table-cell>
          <table:table-cell table:style-name="ce13" office:value-type="string">
            <text:p>BORETTO</text:p>
          </table:table-cell>
          <table:table-cell table:number-columns-repeated="252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BUSANA</text:p>
          </table:table-cell>
          <table:table-cell table:number-columns-repeated="252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6" office:value-type="string">
            <text:p>RE</text:p>
          </table:table-cell>
          <table:table-cell table:style-name="ce13" office:value-type="string">
            <text:p>CADELBOSCO DI SOPRA</text:p>
          </table:table-cell>
          <table:table-cell table:number-columns-repeated="252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6" office:value-type="string">
            <text:p>RE</text:p>
          </table:table-cell>
          <table:table-cell table:style-name="ce13" office:value-type="string">
            <text:p>CAMPAGNOLA EMILIA</text:p>
          </table:table-cell>
          <table:table-cell table:number-columns-repeated="252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CARPINETI</text:p>
          </table:table-cell>
          <table:table-cell table:number-columns-repeated="252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5" office:value-type="string">
            <text:p>RE</text:p>
          </table:table-cell>
          <table:table-cell table:style-name="ce14" office:value-type="string">
            <text:p>CASTELLARANO</text:p>
          </table:table-cell>
          <table:table-cell table:number-columns-repeated="252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CASTELNOVO DI SOTTO</text:p>
          </table:table-cell>
          <table:table-cell table:number-columns-repeated="252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5" office:value-type="string">
            <text:p>RE</text:p>
          </table:table-cell>
          <table:table-cell table:style-name="ce14" office:value-type="string">
            <text:p>CASTELNOVO NEI MONTI</text:p>
          </table:table-cell>
          <table:table-cell table:number-columns-repeated="252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CAVRIAGO</text:p>
          </table:table-cell>
          <table:table-cell table:number-columns-repeated="252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5" office:value-type="string">
            <text:p>RE</text:p>
          </table:table-cell>
          <table:table-cell table:style-name="ce6" office:value-type="string">
            <text:p>COLLAGNA</text:p>
          </table:table-cell>
          <table:table-cell table:number-columns-repeated="252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CORREGGIO</text:p>
          </table:table-cell>
          <table:table-cell table:number-columns-repeated="252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GATTATICO</text:p>
          </table:table-cell>
          <table:table-cell table:number-columns-repeated="252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GUASTALLA</text:p>
          </table:table-cell>
          <table:table-cell table:number-columns-repeated="252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NOVELLARA</text:p>
          </table:table-cell>
          <table:table-cell table:number-columns-repeated="252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POVIGLIO</text:p>
          </table:table-cell>
          <table:table-cell table:number-columns-repeated="252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QUATTRO CASTELLA</text:p>
          </table:table-cell>
          <table:table-cell table:number-columns-repeated="252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REGGIO NELL`EMILIA</text:p>
          </table:table-cell>
          <table:table-cell table:number-columns-repeated="252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REGGIOLO</text:p>
          </table:table-cell>
          <table:table-cell table:number-columns-repeated="252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RUBIERA</text:p>
          </table:table-cell>
          <table:table-cell table:number-columns-repeated="252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SAN MARTINO IN RIO</text:p>
          </table:table-cell>
          <table:table-cell table:number-columns-repeated="252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5" office:value-type="string">
            <text:p>RE</text:p>
          </table:table-cell>
          <table:table-cell table:style-name="ce13" office:value-type="string">
            <text:p>SCANDIANO</text:p>
          </table:table-cell>
          <table:table-cell table:number-columns-repeated="252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5" office:value-type="string">
            <text:p>RE</text:p>
          </table:table-cell>
          <table:table-cell table:style-name="ce6" office:value-type="string">
            <text:p>TOANO</text:p>
          </table:table-cell>
          <table:table-cell table:number-columns-repeated="252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5" office:value-type="string">
            <text:p>RE</text:p>
          </table:table-cell>
          <table:table-cell table:style-name="ce6" office:value-type="string">
            <text:p>VETTO</text:p>
          </table:table-cell>
          <table:table-cell table:number-columns-repeated="252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5" office:value-type="string">
            <text:p>RE</text:p>
          </table:table-cell>
          <table:table-cell table:style-name="ce6" office:value-type="string">
            <text:p>VEZZANO SUL CROSTOLO</text:p>
          </table:table-cell>
          <table:table-cell table:number-columns-repeated="252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5" office:value-type="string">
            <text:p>RE</text:p>
          </table:table-cell>
          <table:table-cell table:style-name="ce6" office:value-type="string">
            <text:p>VIANO</text:p>
          </table:table-cell>
          <table:table-cell table:number-columns-repeated="252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5" office:value-type="string">
            <text:p>RE</text:p>
          </table:table-cell>
          <table:table-cell table:style-name="ce16" office:value-type="string">
            <text:p>VILLA MINOZZO</text:p>
          </table:table-cell>
          <table:table-cell table:number-columns-repeated="252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8" office:value-type="string">
            <text:p>BO</text:p>
          </table:table-cell>
          <table:table-cell table:style-name="ce17" office:value-type="string">
            <text:p>CAMUGNANO</text:p>
          </table:table-cell>
          <table:table-cell table:number-columns-repeated="252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CASTEL DEL RIO</text:p>
          </table:table-cell>
          <table:table-cell table:number-columns-repeated="252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CASTIGLIONE DEI PEPOLI</text:p>
          </table:table-cell>
          <table:table-cell table:number-columns-repeated="252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IMOLA</text:p>
          </table:table-cell>
          <table:table-cell table:number-columns-repeated="252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10" office:value-type="string">
            <text:p>BO</text:p>
          </table:table-cell>
          <table:table-cell table:style-name="ce18" office:value-type="string">
            <text:p>LOIANO</text:p>
          </table:table-cell>
          <table:table-cell table:number-columns-repeated="252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MALALBERGO</text:p>
          </table:table-cell>
          <table:table-cell table:number-columns-repeated="252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MARZABOTTO</text:p>
          </table:table-cell>
          <table:table-cell table:number-columns-repeated="252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MEDICINA</text:p>
          </table:table-cell>
          <table:table-cell table:number-columns-repeated="252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10" office:value-type="string">
            <text:p>BO</text:p>
          </table:table-cell>
          <table:table-cell table:style-name="ce18" office:value-type="string">
            <text:p>MONGHIDORO</text:p>
          </table:table-cell>
          <table:table-cell table:number-columns-repeated="252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MONTERENZIO</text:p>
          </table:table-cell>
          <table:table-cell table:number-columns-repeated="252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10" office:value-type="string">
            <text:p>BO</text:p>
          </table:table-cell>
          <table:table-cell table:style-name="ce18" office:value-type="string">
            <text:p>MONZUNO</text:p>
          </table:table-cell>
          <table:table-cell table:number-columns-repeated="252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10" office:value-type="string">
            <text:p>BO</text:p>
          </table:table-cell>
          <table:table-cell table:style-name="ce18" office:value-type="string">
            <text:p>SAN BENEDETTO VAL DI SAMBRO</text:p>
          </table:table-cell>
          <table:table-cell table:number-columns-repeated="252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10" office:value-type="string">
            <text:p>BO</text:p>
          </table:table-cell>
          <table:table-cell table:style-name="ce18" office:value-type="string">
            <text:p>VALSAMOGGIA</text:p>
          </table:table-cell>
          <table:table-cell table:number-columns-repeated="252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VERGATO</text:p>
          </table:table-cell>
          <table:table-cell table:number-columns-repeated="252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9" office:value-type="string">
            <text:p>BO</text:p>
          </table:table-cell>
          <table:table-cell table:style-name="ce17" office:value-type="string">
            <text:p>ZOLA PREDOSA</text:p>
          </table:table-cell>
          <table:table-cell table:number-columns-repeated="252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9" office:value-type="string">
            <text:p>FE</text:p>
          </table:table-cell>
          <table:table-cell table:style-name="ce17" office:value-type="string">
            <text:p>ARGENTA</text:p>
          </table:table-cell>
          <table:table-cell table:number-columns-repeated="252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9" office:value-type="string">
            <text:p>FE</text:p>
          </table:table-cell>
          <table:table-cell table:style-name="ce17" office:value-type="string">
            <text:p>COMACCHIO</text:p>
          </table:table-cell>
          <table:table-cell table:number-columns-repeated="252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9" office:value-type="string">
            <text:p>FE</text:p>
          </table:table-cell>
          <table:table-cell table:style-name="ce17" office:value-type="string">
            <text:p>COPPARO</text:p>
          </table:table-cell>
          <table:table-cell table:number-columns-repeated="252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9" office:value-type="string">
            <text:p>FE</text:p>
          </table:table-cell>
          <table:table-cell table:style-name="ce17" office:value-type="string">
            <text:p>FERRARA</text:p>
          </table:table-cell>
          <table:table-cell table:number-columns-repeated="252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9" office:value-type="string">
            <text:p>FE</text:p>
          </table:table-cell>
          <table:table-cell table:style-name="ce17" office:value-type="string">
            <text:p>TRESIGALLO</text:p>
          </table:table-cell>
          <table:table-cell table:number-columns-repeated="252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ALFONSINE</text:p>
          </table:table-cell>
          <table:table-cell table:number-columns-repeated="252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BAGNACAVALLO</text:p>
          </table:table-cell>
          <table:table-cell table:number-columns-repeated="252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BAGNARA DI ROMAGNA</text:p>
          </table:table-cell>
          <table:table-cell table:number-columns-repeated="252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CASOLA VALSENIO</text:p>
          </table:table-cell>
          <table:table-cell table:number-columns-repeated="252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CERVIA</text:p>
          </table:table-cell>
          <table:table-cell table:number-columns-repeated="252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CONSELICE</text:p>
          </table:table-cell>
          <table:table-cell table:number-columns-repeated="252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COTIGNOLA</text:p>
          </table:table-cell>
          <table:table-cell table:number-columns-repeated="252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FAENZA</text:p>
          </table:table-cell>
          <table:table-cell table:number-columns-repeated="252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FUSIGNANO</text:p>
          </table:table-cell>
          <table:table-cell table:number-columns-repeated="252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LUGO</text:p>
          </table:table-cell>
          <table:table-cell table:number-columns-repeated="252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MASSA LOMBARDA</text:p>
          </table:table-cell>
          <table:table-cell table:number-columns-repeated="252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RAVENNA</text:p>
          </table:table-cell>
          <table:table-cell table:number-columns-repeated="252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RUSSI</text:p>
          </table:table-cell>
          <table:table-cell table:number-columns-repeated="252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9" office:value-type="string">
            <text:p>RA</text:p>
          </table:table-cell>
          <table:table-cell table:style-name="ce17" office:value-type="string">
            <text:p>SOLAROLO</text:p>
          </table:table-cell>
          <table:table-cell table:number-columns-repeated="252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BELLARIA-IGEA MARINA</text:p>
          </table:table-cell>
          <table:table-cell table:number-columns-repeated="252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CATTOLICA</text:p>
          </table:table-cell>
          <table:table-cell table:number-columns-repeated="252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CORIANO</text:p>
          </table:table-cell>
          <table:table-cell table:number-columns-repeated="252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GEMMANO</text:p>
          </table:table-cell>
          <table:table-cell table:number-columns-repeated="252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MISANO ADRIATICO</text:p>
          </table:table-cell>
          <table:table-cell table:number-columns-repeated="252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MONTEGRIDOLFO</text:p>
          </table:table-cell>
          <table:table-cell table:number-columns-repeated="252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POGGIO TORRIANA</text:p>
          </table:table-cell>
          <table:table-cell table:number-columns-repeated="252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RICCIONE</text:p>
          </table:table-cell>
          <table:table-cell table:number-columns-repeated="252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RIMINI</text:p>
          </table:table-cell>
          <table:table-cell table:number-columns-repeated="252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SALUDECIO</text:p>
          </table:table-cell>
          <table:table-cell table:number-columns-repeated="252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SAN CLEMENTE</text:p>
          </table:table-cell>
          <table:table-cell table:number-columns-repeated="252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SAN GIOVANNI IN MARIGNANO</text:p>
          </table:table-cell>
          <table:table-cell table:number-columns-repeated="252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SAN LEO</text:p>
          </table:table-cell>
          <table:table-cell table:number-columns-repeated="252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SANTARCANGELO DI ROMAGNA</text:p>
          </table:table-cell>
          <table:table-cell table:number-columns-repeated="252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5" office:value-type="string">
            <text:p>RN</text:p>
          </table:table-cell>
          <table:table-cell table:style-name="ce13" office:value-type="string">
            <text:p>VERUCCHIO</text:p>
          </table:table-cell>
          <table:table-cell table:number-columns-repeated="252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BAGNO DI ROMAGNA</text:p>
          </table:table-cell>
          <table:table-cell table:number-columns-repeated="252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6" office:value-type="string">
            <text:p>FC</text:p>
          </table:table-cell>
          <table:table-cell table:style-name="ce16" office:value-type="string">
            <text:p>BERTINORO</text:p>
          </table:table-cell>
          <table:table-cell table:number-columns-repeated="252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BORGHI</text:p>
          </table:table-cell>
          <table:table-cell table:number-columns-repeated="252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CASTROCARO TERME E TERRA DEL SOLE</text:p>
          </table:table-cell>
          <table:table-cell table:number-columns-repeated="252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6" office:value-type="string">
            <text:p>FC</text:p>
          </table:table-cell>
          <table:table-cell table:style-name="ce16" office:value-type="string">
            <text:p>CESENA</text:p>
          </table:table-cell>
          <table:table-cell table:number-columns-repeated="252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CESENATICO</text:p>
          </table:table-cell>
          <table:table-cell table:number-columns-repeated="252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DOVADOLA</text:p>
          </table:table-cell>
          <table:table-cell table:number-columns-repeated="252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FORLI'</text:p>
          </table:table-cell>
          <table:table-cell table:number-columns-repeated="252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FORLIMPOPOLI</text:p>
          </table:table-cell>
          <table:table-cell table:number-columns-repeated="252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GALEATA</text:p>
          </table:table-cell>
          <table:table-cell table:number-columns-repeated="252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GAMBETTOLA</text:p>
          </table:table-cell>
          <table:table-cell table:number-columns-repeated="252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GATTEO</text:p>
          </table:table-cell>
          <table:table-cell table:number-columns-repeated="252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LONGIANO</text:p>
          </table:table-cell>
          <table:table-cell table:number-columns-repeated="252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MELDOLA</text:p>
          </table:table-cell>
          <table:table-cell table:number-columns-repeated="252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6" office:value-type="string">
            <text:p>FC</text:p>
          </table:table-cell>
          <table:table-cell table:style-name="ce6" office:value-type="string">
            <text:p>MERCATO SARACENO</text:p>
          </table:table-cell>
          <table:table-cell table:number-columns-repeated="252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6" office:value-type="string">
            <text:p>FC</text:p>
          </table:table-cell>
          <table:table-cell table:style-name="ce6" office:value-type="string">
            <text:p>MODIGLIANA</text:p>
          </table:table-cell>
          <table:table-cell table:number-columns-repeated="252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MONTIANO</text:p>
          </table:table-cell>
          <table:table-cell table:number-columns-repeated="252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PREDAPPIO</text:p>
          </table:table-cell>
          <table:table-cell table:number-columns-repeated="252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ROCCA SAN CASCIANO</text:p>
          </table:table-cell>
          <table:table-cell table:number-columns-repeated="252"/>
        </table:table-row>
        <table:table-row table:style-name="ro3">
          <table:table-cell table:style-name="ce2" office:value-type="float" office:value="172">
            <text:p>172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SAN MAURO PASCOLI</text:p>
          </table:table-cell>
          <table:table-cell table:number-columns-repeated="252"/>
        </table:table-row>
        <table:table-row table:style-name="ro3">
          <table:table-cell table:style-name="ce2" office:value-type="float" office:value="173">
            <text:p>173</text:p>
          </table:table-cell>
          <table:table-cell table:style-name="ce6" office:value-type="string">
            <text:p>FC</text:p>
          </table:table-cell>
          <table:table-cell table:style-name="ce19" office:value-type="string">
            <text:p>SANTA SOFIA</text:p>
          </table:table-cell>
          <table:table-cell table:number-columns-repeated="252"/>
        </table:table-row>
        <table:table-row table:style-name="ro3">
          <table:table-cell table:style-name="ce2" office:value-type="float" office:value="174">
            <text:p>174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SAVIGNANO SUL RUBICONE</text:p>
          </table:table-cell>
          <table:table-cell table:number-columns-repeated="252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6" office:value-type="string">
            <text:p>FC</text:p>
          </table:table-cell>
          <table:table-cell table:style-name="ce6" office:value-type="string">
            <text:p>SOGLIANO AL RUBICONE</text:p>
          </table:table-cell>
          <table:table-cell table:number-columns-repeated="252"/>
        </table:table-row>
        <table:table-row table:style-name="ro3">
          <table:table-cell table:style-name="ce2" office:value-type="float" office:value="176">
            <text:p>176</text:p>
          </table:table-cell>
          <table:table-cell table:style-name="ce5" office:value-type="string">
            <text:p>FC</text:p>
          </table:table-cell>
          <table:table-cell table:style-name="ce13" office:value-type="string">
            <text:p>TREDOZIO</text:p>
          </table:table-cell>
          <table:table-cell table:number-columns-repeated="252"/>
        </table:table-row>
        <table:table-row table:style-name="ro3" table:number-rows-repeated="1048397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Foglio3" table:style-name="ta2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23/08/2016</text:date>, <text:time>12.5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atti.l</meta:initial-creator>
    <dc:date>2016-08-23T10:46:56</dc:date>
    <meta:print-date>2016-08-22T09:11:53</meta:print-date>
    <meta:editing-cycles>2</meta:editing-cycles>
    <meta:editing-duration>PT5M23S</meta:editing-duration>
    <meta:document-statistic meta:table-count="2" meta:cell-count="531" meta:object-count="0"/>
    <meta:generator>OpenOffice/4.1.2$Win32 OpenOffice.org_project/412m3$Build-9782</meta:generator>
  </office:meta>
</office:document-meta>
</file>