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style:vertical-align="middle"/>
    </style:style>
    <style:style style:name="ce5" style:family="table-cell" style:parent-style-name="Migliaia" style:data-style-name="N34">
      <style:table-cell-properties fo:border="thin solid #000000" style:vertical-align="middle"/>
      <style:text-properties fo:color="#000000"/>
    </style:style>
    <style:style style:name="ce6" style:family="table-cell" style:parent-style-name="Migliaia" style:data-style-name="N34">
      <style:table-cell-properties style:vertical-align="middle"/>
      <style:text-properties fo:color="#000000"/>
    </style:style>
    <style:style style:name="ce7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8" style:family="table-cell" style:parent-style-name="Default" style:data-style-name="N34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Migliaia" style:data-style-name="N34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finanziari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2" table:number-rows-spanned="1" table:style-name="ce14">
            <text:p>Eccezionali avversità atmosferiche verificatesi nel territorio della regione Emilia-Romagna nei mesi di marzo-aprile e il giorno 3 maggio 2013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4">
            <text:p>Spesa programmata per gli interventi: € 24.000.000,00</text:p>
            <text:p>(determinazione del Commissario delegato n. 577 del 22/07/2013)</text:p>
          </table:table-cell>
          <table:covered-table-cell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2" table:number-rows-spanned="1" table:style-name="ce11">
            <text:p>Fondi statali – Dipartimento Protezione Civile della Presidenza del Consiglio dei Ministri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2">
            <text:p>interventi di prima emergenza per assistenza alla popolazione<text:s text:c="2"/></text:p>
          </table:table-cell>
          <table:table-cell office:value-type="currency" office:value="159084" table:style-name="ce5">
            <text:p><text:s/>€ 159.084,00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interventi di somma urgenza<text:s/></text:p>
          </table:table-cell>
          <table:table-cell office:value-type="currency" office:value="4979245.79" table:style-name="ce5">
            <text:p><text:s/>€ 4.979.245,79<text:s/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2">
            <text:p>Interventi <text:s/>di monitoraggio</text:p>
          </table:table-cell>
          <table:table-cell office:value-type="currency" office:value="613588.5" table:style-name="ce5">
            <text:p><text:s/>€ 613.588,50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interventi urgenti<text:s/></text:p>
          </table:table-cell>
          <table:table-cell office:value-type="currency" office:value="6447917.6599999992" table:style-name="ce5">
            <text:p><text:s/>€ 6.447.917,66<text:s/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2">
            <text:p>rimozione rifiuti contenenti amianto</text:p>
          </table:table-cell>
          <table:table-cell office:value-type="currency" office:value="800000" table:style-name="ce5">
            <text:p><text:s/>€ 800.000,00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accantonamento per contributi autonoma sistemazione (CAS) e per prestazione di lavoro straordinario<text:s/><text:span text:style-name="T1">(1)</text:span></text:p>
          </table:table-cell>
          <table:table-cell office:value-type="currency" office:value="1000164.05" table:style-name="ce7">
            <text:p><text:s/>€ 1.000.164,05<text:s/></text:p>
          </table:table-cell>
          <table:table-cell table:number-columns-repeated="16382" table:style-name="ce3"/>
        </table:table-row>
        <table:table-row table:style-name="ro4">
          <table:table-cell table:style-name="ce1"/>
          <table:table-cell office:value-type="currency" office:value="14000000" table:formula="of:=SUM([.B5:.B10])" table:style-name="ce8">
            <text:p><text:s/>€ 14.000.000,00<text:s/>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Fondi statali – Direzione Generale per la tutela del territorio e delle risorse idriche del Ministero dell'Ambiente, della tutela del territorio e del mare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9">
            <text:p>interventi di somma urgenza e urgenti</text:p>
          </table:table-cell>
          <table:table-cell office:value-type="currency" office:value="10000000" table:style-name="ce10">
            <text:p><text:s/>€ 10.000.000,00<text:s/></text:p>
          </table:table-cell>
          <table:table-cell table:number-columns-repeated="16382" table:style-name="ce3"/>
        </table:table-row>
        <table:table-row table:style-name="ro5">
          <table:table-cell table:style-name="ce1"/>
          <table:table-cell table:style-name="ce6"/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3">
            <text:p>(1) Con determinazione del Commissario delegato n. 1014 del 21/10/2013 è stata destinata al CAS la quota di € 250.000,00<text:s/></text:p>
          </table:table-cell>
          <table:covered-table-cell/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43307086614173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Bridda Edoardo</dc:creator>
    <meta:creation-date>2013-05-30T16:54:59Z</meta:creation-date>
    <dc:date>2014-01-17T14:19:10Z</dc:date>
    <meta:print-date>2014-01-16T17:02:31Z</meta:print-date>
  </office:meta>
</office:document-meta>
</file>