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DBDBDB"/>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9" style:family="table-cell" style:parent-style-name="Excel_32_Built-in_32_Normal"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20"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21" style:family="table-cell" style:parent-style-name="Excel_32_Built-in_32_Normal" style:data-style-name="N0">
      <style:table-cell-properties fo:border="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FF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thin solid #000000" fo:border-bottom="none" fo:border-left="thin solid #000000" fo:border-right="none"/>
      <style:text-properties fo:font-size="9pt" style:font-size-asian="9pt" style:font-size-complex="9pt"/>
    </style:style>
    <style:style style:name="ce32"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0">
      <style:text-properties fo:font-size="9pt" style:font-size-asian="9pt" style:font-size-complex="9pt"/>
    </style:style>
    <style:style style:name="ce34"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5"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2" style:family="table-cell" style:parent-style-name="Default" style:data-style-name="N36">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Default" style:data-style-name="N4">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55"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Migliai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6" style:family="table-cell" style:parent-style-name="Migliai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Default"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Collegamento_32_ipertestuale"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563C1" fo:font-size="9pt" style:font-size-asian="9pt" style:font-size-complex="9pt" style:text-underline-style="solid" style:text-underline-type="single"/>
    </style:style>
    <style:style style:name="ce7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73"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74"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5" style:family="table-cell" style:parent-style-name="Migliai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7" style:family="table-cell" style:parent-style-name="Hyperlink"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563C1" fo:font-size="9pt" style:font-size-asian="9pt" style:font-size-complex="9pt" style:text-underline-style="solid" style:text-underline-type="single"/>
    </style:style>
    <style:style style:name="ce78"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79"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80" style:family="table-cell" style:parent-style-name="Migliaia" style:data-style-name="N36">
      <style:table-cell-properties fo:border="thin solid #000000" style:vertical-align="middle" fo:wrap-option="wrap" style:repeat-content="false"/>
      <style:paragraph-properties fo:text-align="center"/>
      <style:text-properties fo:font-size="9pt" style:font-size-asian="9pt" style:font-size-complex="9pt"/>
    </style:style>
    <style:style style:name="ce81" style:family="table-cell" style:parent-style-name="Migliaia" style:data-style-name="N36">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82" style:family="table-cell" style:parent-style-name="Migliaia" style:data-style-name="N36">
      <style:table-cell-properties fo:border-top="2pt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563C1" fo:font-size="9pt" style:font-size-asian="9pt" style:font-size-complex="9pt" style:text-underline-style="solid" style:text-underline-type="single"/>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85" style:family="table-cell" style:parent-style-name="Migliaia"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7" style:family="table-cell" style:parent-style-name="Default" style:data-style-name="N19">
      <style:table-cell-properties fo:border="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Migliaia" style:data-style-name="N1">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89"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92" style:family="table-cell" style:parent-style-name="Migliaia" style:data-style-name="N4">
      <style:table-cell-properties fo:border="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Migliaia" style:data-style-name="N38">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Migliaia" style:data-style-name="N1">
      <style:table-cell-properties fo:border="thin solid #000000" style:vertical-align="middle" fo:wrap-option="wrap" style:repeat-content="false"/>
      <style:paragraph-properties fo:text-align="center"/>
      <style:text-properties fo:font-size="9pt" style:font-size-asian="9pt" style:font-size-complex="9pt"/>
    </style:style>
    <style:style style:name="ce95" style:family="table-cell" style:parent-style-name="Migliaia" style:data-style-name="N4">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96" style:family="table-cell" style:parent-style-name="Migliaia" style:data-style-name="N4">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9pt" style:font-size-asian="9pt" style:font-size-complex="9pt"/>
    </style:style>
    <style:style style:name="ce97" style:family="table-cell" style:parent-style-name="Migliaia"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9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fo:border="thin solid #000000" style:vertical-align="middle"/>
      <style:text-properties fo:font-size="9pt" style:font-size-asian="9pt" style:font-size-complex="9pt"/>
    </style:style>
    <style:style style:name="ce103"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style:text-properties fo:color="#0563C1" fo:font-size="9pt" style:font-size-asian="9pt" style:font-size-complex="9pt" style:text-underline-style="solid" style:text-underline-type="single"/>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0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07" style:family="table-cell" style:parent-style-name="Migliaia" style:data-style-name="N4">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08" style:family="table-cell" style:parent-style-name="Migliaia"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0">
      <style:table-cell-properties fo:border="thin solid #000000" style:vertical-align="middle" fo:wrap-option="wrap"/>
      <style:text-properties fo:font-size="9pt" style:font-size-asian="9pt" style:font-size-complex="9pt"/>
    </style:style>
    <style:style style:name="ce11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11" style:family="table-cell" style:parent-style-name="Default" style:data-style-name="N0">
      <style:table-cell-properties fo:border="thin solid #000000"/>
      <style:text-properties fo:font-size="9pt" style:font-size-asian="9pt" style:font-size-complex="9pt"/>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13" style:family="table-cell" style:parent-style-name="Default" style:data-style-name="N0">
      <style:table-cell-properties fo:border="thin solid #000000" style:vertical-align="middle" fo:wrap-option="wrap" fo:background-color="#FFFFFF"/>
      <style:text-properties style:font-name="Segoe UI" style:font-name-asian="Segoe UI" style:font-name-complex="Segoe UI" fo:font-size="9pt" style:font-size-asian="9pt" style:font-size-complex="9pt"/>
    </style:style>
    <style:style style:name="ce114" style:family="table-cell" style:parent-style-name="Migliaia" style:data-style-name="N39">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15" style:family="table-cell" style:parent-style-name="Migliai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7" style:family="table-cell" style:parent-style-name="Migliaia"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18"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order-top="thin solid #000000" fo:border-bottom="thin solid #000000" fo:border-left="2pt solid #000000" fo:border-right="thin solid #000000"/>
      <style:text-properties fo:font-size="9pt" style:font-size-asian="9pt" style:font-size-complex="9pt"/>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style:text-properties style:font-name="Calibri" style:font-name-asian="Calibri" style:font-name-complex="Calibri" fo:font-size="9pt" style:font-size-asian="9pt" style:font-size-complex="9pt"/>
    </style:style>
    <style:style style:name="ce121" style:family="table-cell" style:parent-style-name="Default" style:data-style-name="N4">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122"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2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2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25"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2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27"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29"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3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2" style:family="table-cell" style:parent-style-name="Migliaia"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33" style:family="table-cell" style:parent-style-name="Migliaia" style:data-style-name="N3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34" style:family="table-cell" style:parent-style-name="Migliaia" style:data-style-name="N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35" style:family="table-cell" style:parent-style-name="Migliaia"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36" style:family="table-cell" style:parent-style-name="Default" style:data-style-name="N4">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37" style:family="table-cell" style:parent-style-name="Default" style:data-style-name="N4">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38" style:family="table-cell" style:parent-style-name="Collegamento_32_ipertestuale" style:data-style-name="N0">
      <style:table-cell-properties fo:border-top="thin solid #000000" fo:border-bottom="2pt solid #000000" fo:border-left="thin solid #000000" fo:border-right="2pt solid #000000" style:vertical-align="middle" fo:wrap-option="wrap"/>
      <style:text-properties fo:color="#0563C1" fo:font-size="9pt" style:font-size-asian="9pt" style:font-size-complex="9pt" style:text-underline-style="solid" style:text-underline-type="single"/>
    </style:style>
    <style:style style:name="ce139" style:family="table-cell" style:parent-style-name="Default" style:data-style-name="N0">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style:vertical-align="middle" fo:wrap-option="wrap" style:repeat-content="false"/>
      <style:paragraph-properties fo:text-align="center"/>
    </style:style>
    <style:style style:name="ce141"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2"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3"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6"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8"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51"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style>
    <style:style style:name="ce152"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style>
    <style:style style:name="ce153"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style>
    <style:style style:name="ce154" style:family="table-cell" style:parent-style-name="Default" style:data-style-name="N19">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15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156" style:family="table-cell" style:parent-style-name="Migliaia" style:data-style-name="N36">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157" style:family="table-cell" style:parent-style-name="Migliaia" style:data-style-name="N36">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158" style:family="table-cell" style:parent-style-name="Migliaia" style:data-style-name="N1">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59" style:family="table-cell" style:parent-style-name="Default" style:data-style-name="N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60" style:family="table-cell" style:parent-style-name="Default" style:data-style-name="N4">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6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style>
    <style:style style:name="ce162" style:family="table-cell" style:parent-style-name="Collegamento_32_ipertestuale"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563C1" style:text-underline-style="solid" style:text-underline-type="single"/>
    </style:style>
    <style:style style:name="ce163" style:family="table-cell" style:parent-style-name="Default" style:data-style-name="N0">
      <style:table-cell-properties style:vertical-align="middle" fo:wrap-option="wrap" fo:background-color="#FFFFFF" style:repeat-content="false"/>
      <style:paragraph-properties fo:text-align="center"/>
    </style:style>
    <style:style style:name="ce164" style:family="table-cell" style:parent-style-name="Default" style:data-style-name="N0">
      <style:table-cell-properties fo:background-color="#FFFFFF"/>
    </style:style>
    <style:style style:name="ce165" style:family="table-cell" style:parent-style-name="Default" style:data-style-name="N0">
      <style:text-properties fo:font-weight="bold" style:font-weight-asian="bold" style:font-weight-complex="bold"/>
    </style:style>
    <style:style style:name="ce166" style:family="table-cell" style:parent-style-name="Default" style:data-style-name="N0">
      <style:table-cell-properties fo:border-top="thin solid #000000" fo:border-bottom="none" fo:border-left="thin solid #000000" fo:border-right="none"/>
    </style:style>
    <style:style style:name="ce167" style:family="table-cell" style:parent-style-name="Default" style:data-style-name="N0">
      <style:table-cell-properties fo:border-top="none" fo:border-bottom="none" fo:border-left="thin solid #000000" fo:border-right="none"/>
    </style:style>
    <style:style style:name="ce168"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72" style:family="table-cell" style:parent-style-name="Default" style:data-style-name="N0">
      <style:table-cell-properties fo:border-top="thin solid #000000" fo:border-bottom="2pt solid #000000" fo:border-left="none" fo:border-right="thin solid #000000" style:vertical-align="middle" fo:wrap-option="wrap"/>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style>
    <style:style style:name="ce175"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176"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8" style:family="table-cell" style:parent-style-name="Default" style:data-style-name="N4">
      <style:table-cell-properties fo:border-top="thin solid #000000" fo:border-bottom="2pt solid #000000" fo:border-left="thin solid #000000" fo:border-right="thin solid #000000" style:vertical-align="middle" fo:background-color="#FFFFFF"/>
      <style:text-properties style:font-name="Calibri" style:font-name-asian="Calibri" style:font-name-complex="Calibri" fo:font-size="9pt" style:font-size-asian="9pt" style:font-size-complex="9pt"/>
    </style:style>
    <style:style style:name="ce179" style:family="table-cell" style:parent-style-name="Migliaia" style:data-style-name="N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80" style:family="table-cell" style:parent-style-name="Default" style:data-style-name="N4">
      <style:table-cell-properties fo:border-top="thin solid #000000" fo:border-bottom="2pt solid #000000" fo:border-left="thin solid #000000" fo:border-right="thin solid #000000" style:vertical-align="middle"/>
      <style:text-properties style:font-name="Calibri" style:font-name-asian="Calibri" style:font-name-complex="Calibri" fo:font-size="9pt" style:font-size-asian="9pt" style:font-size-complex="9pt"/>
    </style:style>
    <style:style style:name="ce181" style:family="table-cell" style:parent-style-name="Collegamento_32_ipertestuale"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84" style:family="table-cell" style:parent-style-name="Default" style:data-style-name="N0">
      <style:table-cell-properties fo:border="2pt solid #000000" style:vertical-align="middle" fo:wrap-option="wrap" fo:background-color="#C6E0B4" style:repeat-content="false"/>
      <style:paragraph-properties fo:text-align="center"/>
      <style:text-properties fo:font-size="9pt" style:font-size-asian="9pt" style:font-size-complex="9pt" fo:font-weight="bold" style:font-weight-asian="bold" style:font-weight-complex="bold"/>
    </style:style>
    <style:style style:name="ce185" style:family="table-cell" style:parent-style-name="Default" style:data-style-name="N0">
      <style:table-cell-properties fo:border="2pt solid #000000" style:vertical-align="middle" fo:wrap-option="wrap" fo:background-color="#FFF2CC" style:repeat-content="false"/>
      <style:paragraph-properties fo:text-align="center"/>
      <style:text-properties fo:font-size="9pt" style:font-size-asian="9pt" style:font-size-complex="9pt" fo:font-weight="bold" style:font-weight-asian="bold" style:font-weight-complex="bold"/>
    </style:style>
    <style:style style:name="ce186" style:family="table-cell" style:parent-style-name="Default" style:data-style-name="N0">
      <style:table-cell-properties fo:border="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187" style:family="table-cell" style:parent-style-name="Default" style:data-style-name="N0">
      <style:table-cell-properties fo:border-top="2pt solid #000000" fo:border-bottom="2pt solid #000000" fo:border-left="2pt solid #000000" fo:border-right="thin solid #000000" style:vertical-align="middle" fo:wrap-option="wrap" fo:background-color="#9966FF" style:repeat-content="false"/>
      <style:paragraph-properties fo:text-align="center"/>
      <style:text-properties fo:font-size="9pt" style:font-size-asian="9pt" style:font-size-complex="9pt" fo:font-weight="bold" style:font-weight-asian="bold" style:font-weight-complex="bold"/>
    </style:style>
    <style:style style:name="ce188"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189" style:family="table-cell" style:parent-style-name="Default" style:data-style-name="N0">
      <style:table-cell-properties fo:border="2pt solid #000000" style:vertical-align="middle" fo:wrap-option="wrap" fo:background-color="#C6E0B4" style:repeat-content="false"/>
      <style:paragraph-properties fo:text-align="center"/>
      <style:text-properties fo:font-size="20pt" style:font-size-asian="20pt" style:font-size-complex="20pt" fo:font-weight="bold" style:font-weight-asian="bold" style:font-weight-complex="bold"/>
    </style:style>
    <style:style style:name="ce190" style:family="table-cell" style:parent-style-name="Default" style:data-style-name="N0">
      <style:table-cell-properties fo:border="2pt solid #000000" style:vertical-align="middle" fo:wrap-option="wrap" fo:background-color="#FFF2CC" style:repeat-content="false"/>
      <style:paragraph-properties fo:text-align="center"/>
      <style:text-properties fo:font-size="14pt" style:font-size-asian="14pt" style:font-size-complex="14pt" fo:font-weight="bold" style:font-weight-asian="bold" style:font-weight-complex="bold"/>
    </style:style>
    <style:style style:name="ce191" style:family="table-cell" style:parent-style-name="Default" style:data-style-name="N0">
      <style:table-cell-properties fo:border="2pt solid #000000" style:vertical-align="middle" fo:wrap-option="wrap" fo:background-color="#F8CBAD" style:repeat-content="false"/>
      <style:paragraph-properties fo:text-align="center"/>
      <style:text-properties fo:font-size="14pt" style:font-size-asian="14pt" style:font-size-complex="14pt" fo:font-weight="bold" style:font-weight-asian="bold" style:font-weight-complex="bold"/>
    </style:style>
    <style:style style:name="ce192" style:family="table-cell" style:parent-style-name="Default" style:data-style-name="N0">
      <style:table-cell-properties fo:border-top="2pt solid #000000" fo:border-bottom="2pt solid #000000" fo:border-left="2pt solid #000000" fo:border-right="thin solid #000000"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19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6.56166666666667cm"/>
    </style:style>
    <style:style style:name="co3" style:family="table-column">
      <style:table-column-properties fo:break-before="auto" style:column-width="11.7051666666667cm"/>
    </style:style>
    <style:style style:name="co4" style:family="table-column">
      <style:table-column-properties fo:break-before="auto" style:column-width="8.763cm"/>
    </style:style>
    <style:style style:name="co5" style:family="table-column">
      <style:table-column-properties fo:break-before="auto" style:column-width="1.69333333333333cm"/>
    </style:style>
    <style:style style:name="co6" style:family="table-column">
      <style:table-column-properties fo:break-before="auto" style:column-width="7.21783333333333cm"/>
    </style:style>
    <style:style style:name="co7" style:family="table-column">
      <style:table-column-properties fo:break-before="auto" style:column-width="10.922cm"/>
    </style:style>
    <style:style style:name="co8" style:family="table-column">
      <style:table-column-properties fo:break-before="auto" style:column-width="7.8105cm"/>
    </style:style>
    <style:style style:name="co9" style:family="table-column">
      <style:table-column-properties fo:break-before="auto" style:column-width="5.842cm"/>
    </style:style>
    <style:style style:name="co10" style:family="table-column">
      <style:table-column-properties fo:break-before="auto" style:column-width="3.937cm"/>
    </style:style>
    <style:style style:name="co11" style:family="table-column">
      <style:table-column-properties fo:break-before="auto" style:column-width="3.97933333333333cm"/>
    </style:style>
    <style:style style:name="co12" style:family="table-column">
      <style:table-column-properties fo:break-before="auto" style:column-width="3.70416666666667cm"/>
    </style:style>
    <style:style style:name="co13" style:family="table-column">
      <style:table-column-properties fo:break-before="auto" style:column-width="4.16983333333333cm"/>
    </style:style>
    <style:style style:name="co14" style:family="table-column">
      <style:table-column-properties fo:break-before="auto" style:column-width="6.4135cm"/>
    </style:style>
    <style:style style:name="co15" style:family="table-column">
      <style:table-column-properties fo:break-before="auto" style:column-width="4.59316666666667cm"/>
    </style:style>
    <style:style style:name="co16" style:family="table-column">
      <style:table-column-properties fo:break-before="auto" style:column-width="5.334cm"/>
    </style:style>
    <style:style style:name="co17" style:family="table-column">
      <style:table-column-properties fo:break-before="auto" style:column-width="4.46616666666667cm"/>
    </style:style>
    <style:style style:name="co18" style:family="table-column">
      <style:table-column-properties fo:break-before="auto" style:column-width="4.572cm"/>
    </style:style>
    <style:style style:name="co19" style:family="table-column">
      <style:table-column-properties fo:break-before="auto" style:column-width="4.67783333333333cm"/>
    </style:style>
    <style:style style:name="co20" style:family="table-column">
      <style:table-column-properties fo:break-before="auto" style:column-width="4.36033333333333cm"/>
    </style:style>
    <style:style style:name="co21" style:family="table-column">
      <style:table-column-properties fo:break-before="auto" style:column-width="1.7145cm"/>
    </style:style>
    <style:style style:name="co22" style:family="table-column">
      <style:table-column-properties fo:break-before="auto" style:column-width="2.20133333333333cm"/>
    </style:style>
    <style:style style:name="co23" style:family="table-column">
      <style:table-column-properties fo:break-before="auto" style:column-width="4.0005cm"/>
    </style:style>
    <style:style style:name="co24" style:family="table-column">
      <style:table-column-properties fo:break-before="auto" style:column-width="8.59366666666667cm"/>
    </style:style>
    <style:style style:name="co25" style:family="table-column">
      <style:table-column-properties fo:break-before="auto" style:column-width="6.45583333333333cm"/>
    </style:style>
    <style:style style:name="co26" style:family="table-column">
      <style:table-column-properties fo:break-before="auto" style:column-width="4.064cm"/>
    </style:style>
    <style:style style:name="co27" style:family="table-column">
      <style:table-column-properties fo:break-before="auto" style:column-width="3.34433333333333cm"/>
    </style:style>
    <style:style style:name="co28" style:family="table-column">
      <style:table-column-properties fo:break-before="auto" style:column-width="4.97416666666667cm"/>
    </style:style>
    <style:style style:name="co29" style:family="table-column">
      <style:table-column-properties fo:break-before="auto" style:column-width="4.84716666666667cm"/>
    </style:style>
    <style:style style:name="co30" style:family="table-column">
      <style:table-column-properties fo:break-before="auto" style:column-width="7.51416666666667cm"/>
    </style:style>
    <style:style style:name="co31" style:family="table-column">
      <style:table-column-properties fo:break-before="auto" style:column-width="3.25966666666667cm"/>
    </style:style>
    <style:style style:name="co32" style:family="table-column">
      <style:table-column-properties fo:break-before="auto" style:column-width="3.81cm"/>
    </style:style>
    <style:style style:name="co33" style:family="table-column">
      <style:table-column-properties fo:break-before="auto" style:column-width="5.03766666666667cm"/>
    </style:style>
    <style:style style:name="co34" style:family="table-column">
      <style:table-column-properties fo:break-before="auto" style:column-width="4.6355cm"/>
    </style:style>
    <style:style style:name="ro1" style:family="table-row">
      <style:table-row-properties style:row-height="14.4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72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8.4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100.8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86.4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20.6pt" style:use-optimal-row-height="false" fo:break-before="auto"/>
    </style:style>
    <style:style style:name="ro14" style:family="table-row">
      <style:table-row-properties style:row-height="229.95pt" style:use-optimal-row-height="false" fo:break-before="auto"/>
    </style:style>
    <style:style style:name="ro15" style:family="table-row">
      <style:table-row-properties style:row-height="130.95pt" style:use-optimal-row-height="false" fo:break-before="auto"/>
    </style:style>
    <style:style style:name="ro16" style:family="table-row">
      <style:table-row-properties style:row-height="115.95pt" style:use-optimal-row-height="false" fo:break-before="auto"/>
    </style:style>
    <style:style style:name="ro17" style:family="table-row">
      <style:table-row-properties style:row-height="112.95pt" style:use-optimal-row-height="false" fo:break-before="auto"/>
    </style:style>
    <style:style style:name="ro18" style:family="table-row">
      <style:table-row-properties style:row-height="163.95pt" style:use-optimal-row-height="false" fo:break-before="auto"/>
    </style:style>
    <style:style style:name="ro19" style:family="table-row">
      <style:table-row-properties style:row-height="216.75pt" style:use-optimal-row-height="false" fo:break-before="auto"/>
    </style:style>
    <style:style style:name="ro20" style:family="table-row">
      <style:table-row-properties style:row-height="342.6pt" style:use-optimal-row-height="false" fo:break-before="auto"/>
    </style:style>
    <style:style style:name="ro21" style:family="table-row">
      <style:table-row-properties style:row-height="310.95pt" style:use-optimal-row-height="false" fo:break-before="auto"/>
    </style:style>
    <style:style style:name="ro22" style:family="table-row">
      <style:table-row-properties style:row-height="409.2pt" style:use-optimal-row-height="false" fo:break-before="auto"/>
    </style:style>
    <style:style style:name="ro23" style:family="table-row">
      <style:table-row-properties style:row-height="170.25pt" style:use-optimal-row-height="false" fo:break-before="auto"/>
    </style:style>
    <style:style style:name="ro24" style:family="table-row">
      <style:table-row-properties style:row-height="216pt" style:use-optimal-row-height="false" fo:break-before="auto"/>
    </style:style>
    <style:style style:name="ro25" style:family="table-row">
      <style:table-row-properties style:row-height="246pt" style:use-optimal-row-height="false" fo:break-before="auto"/>
    </style:style>
    <style:style style:name="ro26" style:family="table-row">
      <style:table-row-properties style:row-height="191.4pt" style:use-optimal-row-height="false" fo:break-before="auto"/>
    </style:style>
    <style:style style:name="ro27" style:family="table-row">
      <style:table-row-properties style:row-height="387pt" style:use-optimal-row-height="false" fo:break-before="auto"/>
    </style:style>
    <style:style style:name="ro28" style:family="table-row">
      <style:table-row-properties style:row-height="371.25pt" style:use-optimal-row-height="false" fo:break-before="auto"/>
    </style:style>
    <style:style style:name="ro29" style:family="table-row">
      <style:table-row-properties style:row-height="210pt" style:use-optimal-row-height="false" fo:break-before="auto"/>
    </style:style>
    <style:style style:name="ro30" style:family="table-row">
      <style:table-row-properties style:row-height="331.5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108pt" style:use-optimal-row-height="false" fo:break-before="auto"/>
    </style:style>
    <style:style style:name="ro33" style:family="table-row">
      <style:table-row-properties style:row-height="207pt" style:use-optimal-row-height="false" fo:break-before="auto"/>
    </style:style>
    <style:style style:name="ro34" style:family="table-row">
      <style:table-row-properties style:row-height="350.25pt" style:use-optimal-row-height="false" fo:break-before="auto"/>
    </style:style>
    <style:style style:name="ro35" style:family="table-row">
      <style:table-row-properties style:row-height="13.2pt" style:use-optimal-row-height="true" fo:break-before="auto"/>
    </style:style>
    <style:style style:name="ro36" style:family="table-row">
      <style:table-row-properties style:row-height="96pt" style:use-optimal-row-height="false" fo:break-before="auto"/>
    </style:style>
    <style:style style:name="ro37" style:family="table-row">
      <style:table-row-properties style:row-height="253.5pt" style:use-optimal-row-height="false" fo:break-before="auto"/>
    </style:style>
    <style:style style:name="ro38" style:family="table-row">
      <style:table-row-properties style:row-height="393.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SINTESI_ATTUAZIONE_ORDINANZ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number-columns-repeated="16380" table:default-cell-style-name="ce1"/>
        <table:table-row table:style-name="ro1">
          <table:table-cell table:number-columns-repeated="16384"/>
        </table:table-row>
        <table:table-row table:style-name="ro2">
          <table:table-cell office:value-type="string" table:style-name="ce4">
            <text:p>ORDINANZE</text:p>
          </table:table-cell>
          <table:table-cell office:value-type="string" table:style-name="ce5">
            <text:p>EVENTI</text:p>
          </table:table-cell>
          <table:table-cell office:value-type="string" table:style-name="ce5">
            <text:p>STATO ATTUAZIONE ORDINANZA AL 14/09/2017</text:p>
          </table:table-cell>
          <table:table-cell office:value-type="string" table:style-name="ce6">
            <text:p>NOTE</text:p>
          </table:table-cell>
          <table:table-cell table:number-columns-repeated="16380"/>
        </table:table-row>
        <table:table-row table:style-name="ro3">
          <table:table-cell office:value-type="string" table:style-name="ce7">
            <text:p>OCDPC 468/2017</text:p>
          </table:table-cell>
          <table:table-cell office:value-type="string" table:style-name="ce8">
            <text:p>Crisi idrica 2017</text:p>
          </table:table-cell>
          <table:table-cell office:value-type="string" table:style-name="ce9">
            <text:p>e' ancora in vigore la dichiarazione dello Stato di emergenza (dichiarato con DCM del 22/6/2017 e in vigore fino al 19/12/2017).</text:p>
            <text:p>Piano degli interventi approvato con decreto del Presidente n° 149 del 4/8/2017. Gli interventi dovranno essere ultimati entro il 2/11/2017 (90 gg da pubblicazione decreto su BURERT).</text:p>
          </table:table-cell>
          <table:table-cell table:style-name="ce10"/>
          <table:table-cell table:number-columns-repeated="16380"/>
        </table:table-row>
        <table:table-row table:style-name="ro3">
          <table:table-cell office:value-type="string" table:style-name="ce11">
            <text:p>OCDPC 374/2016</text:p>
          </table:table-cell>
          <table:table-cell office:value-type="string" table:style-name="ce12">
            <text:p>Contributi ai privati 2013-2015</text:p>
          </table:table-cell>
          <table:table-cell office:value-type="string" table:style-name="ce13">
            <text:p>All.1 - privati: in corso liquidazioni dei contributi ai cittadini tramite finanziamento agevolato - "percorso banche".</text:p>
            <text:p>All.2 - att. Produttive: in corso istruttoria delle domande (termine istruttoria entro 3/11/2017)</text:p>
          </table:table-cell>
          <table:table-cell office:value-type="string" table:style-name="ce14">
            <text:p>All.1: termine esecuzione interventi: luglio 2018 per interventi di ripristino; luglio 2019 per interventi di demolizione e ricostruzione. (i termini decorrono dal 16/1/2017, data di pubblicazione in GU della DCM 29/12/2016 di autorizzazione degli importi)</text:p>
          </table:table-cell>
          <table:table-cell table:number-columns-repeated="16380"/>
        </table:table-row>
        <table:table-row table:style-name="ro4">
          <table:table-cell office:value-type="string" table:style-name="ce11">
            <text:p>DGR 1257/2016</text:p>
          </table:table-cell>
          <table:table-cell office:value-type="string" table:style-name="ce12">
            <text:p>Situazione emergenza art. 10 LR 1/2015 – piano 2016</text:p>
          </table:table-cell>
          <table:table-cell table:style-name="ce13"/>
          <table:table-cell table:style-name="ce14"/>
          <table:table-cell table:number-columns-repeated="16380"/>
        </table:table-row>
        <table:table-row table:style-name="ro5">
          <table:table-cell office:value-type="string" table:style-name="ce7">
            <text:p>OCDPC 351/2016</text:p>
          </table:table-cell>
          <table:table-cell office:value-type="string" table:style-name="ce8">
            <text:p>27 febbraio-27 marzo 2016</text:p>
          </table:table-cell>
          <table:table-cell office:value-type="string" table:style-name="ce9">
            <text:p>Approvata ordinanza di subentro della Regione Emilia Romagna per la gestione delle attività (OCDPC n. 477 del 29/8/2017)</text:p>
          </table:table-cell>
          <table:table-cell office:value-type="string" table:style-name="ce10">
            <text:p>entro 30 giorni da pubblicazione dell'ord. su GU, il soggetto di cui all'art. 1, comma 1, dell'ordinanza del Capo del Dipartimento della protezione civile n. 351 del 3 giugno 2016 (Presidente RER in qualità di Commissario delegato) provvede ad inviare al <text:s/>Dipartimento della protezione civile una relazione sulle attivita' svolte contenente l'elenco dei provvedimenti adottati, degli interventi conclusi e delle attivita' ancora in corso con relativo quadro</text:p>
            <text:p>economico.</text:p>
            <text:p><text:span text:style-name="T5">--&gt; entro 6 ottobre 2017</text:span></text:p>
          </table:table-cell>
          <table:table-cell table:number-columns-repeated="16380"/>
        </table:table-row>
        <table:table-row table:style-name="ro3">
          <table:table-cell office:value-type="string" table:style-name="ce15">
            <text:p>DGR 1091/2016</text:p>
          </table:table-cell>
          <table:table-cell office:value-type="string" table:style-name="ce16">
            <text:p>FSUE</text:p>
          </table:table-cell>
          <table:table-cell office:value-type="string" table:style-name="ce17">
            <text:p>Contributo concesso allo Stato in data 9/10/2015.</text:p>
            <text:p>Deve essere utilizzato entro 18 mesi:</text:p>
            <text:p>- lavori e beni devono essere fatturati e quietanzati entro 9/4/2017;</text:p>
            <text:p>- rendicontazione da inviare entro 9/5/2017;</text:p>
            <text:p>- relazione dell'Agenzia a Comm. Europea entro 9/10/2017.</text:p>
          </table:table-cell>
          <table:table-cell table:style-name="ce14"/>
          <table:table-cell table:number-columns-repeated="16380"/>
        </table:table-row>
        <table:table-row table:style-name="ro6">
          <table:table-cell office:value-type="string" table:style-name="ce7">
            <text:p>OCDPC 292/2015</text:p>
          </table:table-cell>
          <table:table-cell office:value-type="string" table:style-name="ce8">
            <text:p>13 e 14 settembre 2015 (PR e PC)</text:p>
          </table:table-cell>
          <table:table-cell office:value-type="string" table:style-name="ce9">
            <text:p>Siamo nella fase di gestione affidata alla Regione post ordinanza di subentro. La contabilità speciale scade il 1/11/2017 e può essere prorogata per ulteriori 12 mesi.</text:p>
          </table:table-cell>
          <table:table-cell table:style-name="ce10"/>
          <table:table-cell table:number-columns-repeated="16380"/>
        </table:table-row>
        <table:table-row table:style-name="ro6">
          <table:table-cell office:value-type="string" table:style-name="ce7">
            <text:p>OCDPC 232/2015</text:p>
          </table:table-cell>
          <table:table-cell office:value-type="string" table:style-name="ce8">
            <text:p>4-7 febbraio 2015</text:p>
          </table:table-cell>
          <table:table-cell office:value-type="string" table:style-name="ce9">
            <text:p>Siamo nella fase di gestione affidata alla Regione post ordinanza di subentro. La contabilità speciale scade il 31/03/2018 e teoricamente può essere prorogata per ulteriori 2 mesi.</text:p>
          </table:table-cell>
          <table:table-cell office:value-type="string" table:style-name="ce10">
            <text:p><text:span text:style-name="T5">Entro settembre:</text:span><text:s/>trasmettere relazione semestrale a DPC con stato avanzamento interventi e attività in corso.</text:p>
          </table:table-cell>
          <table:table-cell table:number-columns-repeated="16380"/>
        </table:table-row>
        <table:table-row table:style-name="ro4">
          <table:table-cell office:value-type="string" table:style-name="ce15">
            <text:p>DL 74/2014</text:p>
          </table:table-cell>
          <table:table-cell office:value-type="string" table:style-name="ce16">
            <text:p>sisma 2012 eventi alluvionali <text:s/>e tromba d'aria 2014 negli stessi territori<text:s/></text:p>
          </table:table-cell>
          <table:table-cell table:style-name="ce13"/>
          <table:table-cell table:style-name="ce14"/>
          <table:table-cell table:number-columns-repeated="16380"/>
        </table:table-row>
        <table:table-row table:style-name="ro6">
          <table:table-cell office:value-type="string" table:style-name="ce7">
            <text:p>OCDPC 202/2014</text:p>
          </table:table-cell>
          <table:table-cell office:value-type="string" table:style-name="ce8">
            <text:p>13-14 ottobre 2014 (PR ePC)</text:p>
          </table:table-cell>
          <table:table-cell office:value-type="string" table:style-name="ce9">
            <text:p>Siamo nella fase di gestione affidata alla Regione post ordinanza di subentro. La contabilità speciale scade il 18/12/2017 e può essere prorogata per ulteriori 12 mesi.</text:p>
          </table:table-cell>
          <table:table-cell office:value-type="string" table:style-name="ce10">
            <text:p><text:span text:style-name="T5">Entro settembre</text:span>: trasmettere relazione semestrale a DPC con stato avanzamento interventi e attività in corso.</text:p>
          </table:table-cell>
          <table:table-cell table:number-columns-repeated="16380"/>
        </table:table-row>
        <table:table-row table:style-name="ro7">
          <table:table-cell office:value-type="string" table:style-name="ce7">
            <text:p>OCDPC 175/2014</text:p>
          </table:table-cell>
          <table:table-cell office:value-type="string" table:style-name="ce8">
            <text:p>eventi alluvionali 17-19 gennaio 2014 (MO)</text:p>
          </table:table-cell>
          <table:table-cell office:value-type="string" table:style-name="ce9">
            <text:p>Scaduta Contabilità Speciale il 3/5/17. Mancano 6 disposizioni di liquidazione. Successivamente si potrà chiudere la contabilità speciale, poi inviare a DPC Relazione finale e nuovo Piano x approvazione e successiva adozione DGR.</text:p>
          </table:table-cell>
          <table:table-cell table:style-name="ce10"/>
          <table:table-cell table:number-columns-repeated="16380"/>
        </table:table-row>
        <table:table-row table:style-name="ro7">
          <table:table-cell office:value-type="string" table:style-name="ce7">
            <text:p>OCDPC 174/2014</text:p>
          </table:table-cell>
          <table:table-cell office:value-type="string" table:style-name="ce8">
            <text:p>ultima decade dicembre 2013-marzo 2014 (BO_FC_MO_PR_PC_RE_RN)</text:p>
          </table:table-cell>
          <table:table-cell office:value-type="string" table:style-name="ce9">
            <text:p>Siamo nella fase di gestione affidata alla Regione post ordinanza di subentro. La contabilità speciale scade il 25/06/2018 (Approvata ordinanza di proroga n. 470 del 26/07/2017) e teoricamente può essere prorogata per ulteriore 1 mese.</text:p>
          </table:table-cell>
          <table:table-cell table:style-name="ce10"/>
          <table:table-cell table:number-columns-repeated="16380"/>
        </table:table-row>
        <table:table-row table:style-name="ro4">
          <table:table-cell office:value-type="string" table:style-name="ce15">
            <text:p>DPCM 23/03/2013</text:p>
          </table:table-cell>
          <table:table-cell table:style-name="ce16"/>
          <table:table-cell table:style-name="ce13"/>
          <table:table-cell table:style-name="ce14"/>
          <table:table-cell table:number-columns-repeated="16380"/>
        </table:table-row>
        <table:table-row table:style-name="ro7">
          <table:table-cell office:value-type="string" table:style-name="ce7">
            <text:p>OCDPC 83/2013</text:p>
          </table:table-cell>
          <table:table-cell office:value-type="string" table:style-name="ce8">
            <text:p>marzo-aprile <text:s/>e 3 maggio 2013</text:p>
          </table:table-cell>
          <table:table-cell office:value-type="string" table:style-name="ce9">
            <text:p>La contabilità speciale è scaduta il 6/3/2017 e non è più rinnovabile come da nota del DPC prot. PC/9902 del 2/3/2017. La nota DPC chiede di inviare prospetto analitico delle attività ancora in corso e delle somme ancora presenti sulla CS.</text:p>
          </table:table-cell>
          <table:table-cell table:style-name="ce10"/>
          <table:table-cell table:number-columns-repeated="16380"/>
        </table:table-row>
        <table:table-row table:style-name="ro1">
          <table:table-cell office:value-type="string" table:style-name="ce18">
            <text:p>D.L.74/12</text:p>
          </table:table-cell>
          <table:table-cell office:value-type="string" table:style-name="ce19">
            <text:p>sisma 2012</text:p>
          </table:table-cell>
          <table:table-cell table:style-name="ce13"/>
          <table:table-cell table:style-name="ce14"/>
          <table:table-cell table:number-columns-repeated="16380"/>
        </table:table-row>
        <table:table-row table:style-name="ro7">
          <table:table-cell office:value-type="string" table:style-name="ce18">
            <text:p>DPCM 08/02/2012 <text:s/>(DGR 799/2014)</text:p>
          </table:table-cell>
          <table:table-cell office:value-type="string" table:style-name="ce19">
            <text:p>Nevone febbraio 2012</text:p>
          </table:table-cell>
          <table:table-cell table:style-name="ce13"/>
          <table:table-cell table:style-name="ce14"/>
          <table:table-cell table:number-columns-repeated="16380"/>
        </table:table-row>
        <table:table-row table:style-name="ro4">
          <table:table-cell office:value-type="string" table:style-name="ce20">
            <text:p>OPCM 3933/2011</text:p>
          </table:table-cell>
          <table:table-cell office:value-type="string" table:style-name="ce21">
            <text:p>EMERGENZA UMANITARIA NORD AFRICA 2011</text:p>
          </table:table-cell>
          <table:table-cell table:style-name="ce13"/>
          <table:table-cell table:style-name="ce14"/>
          <table:table-cell table:number-columns-repeated="16380"/>
        </table:table-row>
        <table:table-row table:style-name="ro8">
          <table:table-cell office:value-type="string" table:style-name="ce7">
            <text:p>0PCM 3911/2010</text:p>
          </table:table-cell>
          <table:table-cell office:value-type="string" table:style-name="ce8">
            <text:p>eventi alluvionali periodo 9 - 18 marzo 2010 (FC) e eventi alluvionali periodo 15 - 16 giugno 2010 (PR)</text:p>
            <text:p/>
          </table:table-cell>
          <table:table-cell office:value-type="string" table:style-name="ce9">
            <text:p>Nota DPC prot. PC/13131 del 22/3/2017: OK a trasferimento economie su bilancio Agenzia.<text:s/></text:p>
            <text:p>Bozza di Piano trasmesso a DPC con nota prot. PG.393760 del 26/05/2017.</text:p>
            <text:p>Il DPC ha risposto chiedendo nuovo piano perché alcuni interventi non sono ammissibili (prot. PC/2017/33953 del 31/7/2017.</text:p>
            <text:p><text:span text:style-name="T5">inviare a DPC nota di risposta del Presidente con correzioni richieste.</text:span></text:p>
          </table:table-cell>
          <table:table-cell table:style-name="ce10"/>
          <table:table-cell table:number-columns-repeated="16380"/>
        </table:table-row>
        <table:table-row table:style-name="ro6">
          <table:table-cell office:value-type="string" table:style-name="ce7">
            <text:p>OPCM 3850/2010</text:p>
          </table:table-cell>
          <table:table-cell office:value-type="string" table:style-name="ce8">
            <text:p>ultma decade dicembre 2009-primi giorni di genaio 2010</text:p>
          </table:table-cell>
          <table:table-cell office:value-type="string" table:style-name="ce9">
            <text:p>il DPC ha approvato proposta di piano con nota prot. PC/33776 del 28/7/2017. --<text:span text:style-name="T5">&gt; si può approvare nuovo piano con DGR (c'è bozza - vedi mail 8/9/2017)</text:span></text:p>
          </table:table-cell>
          <table:table-cell table:style-name="ce10"/>
          <table:table-cell table:number-columns-repeated="16380"/>
        </table:table-row>
        <table:table-row table:style-name="ro6">
          <table:table-cell office:value-type="string" table:style-name="ce7">
            <text:p>OPCM 3835/2009</text:p>
          </table:table-cell>
          <table:table-cell office:value-type="string" table:style-name="ce8">
            <text:p>avversita' atmosferiche verificatesi nel mese di aprile 2009 (PC, PR) e la costa regionale<text:s/></text:p>
          </table:table-cell>
          <table:table-cell office:value-type="string" table:style-name="ce22">
            <text:p>Il DPC ha dato OK x ultimo Piano, poi approvato con DGR n. 710 del 31/05/2017.</text:p>
          </table:table-cell>
          <table:table-cell table:style-name="ce10"/>
          <table:table-cell table:number-columns-repeated="16380"/>
        </table:table-row>
        <table:table-row table:style-name="ro9">
          <table:table-cell office:value-type="string" table:style-name="ce7">
            <text:p>0PCM 3744/2009</text:p>
          </table:table-cell>
          <table:table-cell office:value-type="string" table:style-name="ce8">
            <text:p>eventi sismici del 23 dicembre 2008 (PR_RE_MO)</text:p>
          </table:table-cell>
          <table:table-cell office:value-type="string" table:number-columns-spanned="1" table:number-rows-spanned="2" table:style-name="ce183">
            <text:p>Sono in corso le procedure di controllo a campione della documentazione di spesa presentata dagli enti attuatori per gli interventi finanziati, definite con determinazione del Direttore n° 1761 del 12/06/2017.</text:p>
          </table:table-cell>
          <table:table-cell table:style-name="ce10"/>
          <table:table-cell table:number-columns-repeated="16380"/>
        </table:table-row>
        <table:table-row table:style-name="ro4">
          <table:table-cell office:value-type="string" table:style-name="ce7">
            <text:p>PIANO OPCM 3744/2009</text:p>
          </table:table-cell>
          <table:table-cell table:style-name="ce8"/>
          <table:covered-table-cell/>
          <table:table-cell table:style-name="ce10"/>
          <table:table-cell table:number-columns-repeated="16380"/>
        </table:table-row>
        <table:table-row table:style-name="ro7">
          <table:table-cell office:value-type="string" table:style-name="ce23">
            <text:p>OPCM <text:s/>3734/2009</text:p>
          </table:table-cell>
          <table:table-cell office:value-type="string" table:style-name="ce8">
            <text:p>eventi atmosferici <text:s/>nei mesi di novembre e dicembre 2008.</text:p>
            <text:p/>
            <text:p/>
          </table:table-cell>
          <table:table-cell office:value-type="string" table:style-name="ce24">
            <text:p>Vedi DPCM 8/2/2017 (GU n.91 del 19/4/2017): eliminazione gestione contabile CS dopo istruttoria 18 mesi a cura del DPC a partire da giugno 2017 --&gt; istruttoria del DPC entro Ottobre.2018</text:p>
          </table:table-cell>
          <table:table-cell table:style-name="ce10"/>
          <table:table-cell table:number-columns-repeated="16380"/>
        </table:table-row>
        <table:table-row table:style-name="ro4">
          <table:table-cell office:value-type="string" table:style-name="ce15">
            <text:p>OPCM 3925/2011</text:p>
          </table:table-cell>
          <table:table-cell office:value-type="string" table:style-name="ce16">
            <text:p>Accordo di Programma tra Ministero Ambiente e Regione Emilia-Romagna</text:p>
          </table:table-cell>
          <table:table-cell table:style-name="ce13"/>
          <table:table-cell table:style-name="ce14"/>
          <table:table-cell table:number-columns-repeated="16380"/>
        </table:table-row>
        <table:table-row table:style-name="ro10">
          <table:table-cell office:value-type="string" table:style-name="ce25">
            <text:p>OPCM 3716/2008</text:p>
          </table:table-cell>
          <table:table-cell office:value-type="string" table:style-name="ce26">
            <text:p>Monterenzio e Santa Sofia</text:p>
          </table:table-cell>
          <table:table-cell office:value-type="string" table:style-name="ce9">
            <text:p>Inviata relazione chiusura CS a DPC prot. PG/489769 del 3/7/2017 ns prot. PC/29502 del 3/7/17.</text:p>
            <text:p>tutti gli interventi sono stati ultimati e liquidati per 639.251,79. Rispetto alle risorse programmate pari a € 650.000.00, residuano in contabilità speciale € 17.748,21 da considerarsi economie che tornano allo Stato (vedi DPCM 8/2/2017)</text:p>
          </table:table-cell>
          <table:table-cell office:value-type="string" table:style-name="ce10">
            <text:p>Il DPCM 8/2/2017 elencava per la regione Emilia Romagna questa ordinanza tra quelle per cui entro il 30/6/2017 era necessario chiudere la contabilità speciale.</text:p>
          </table:table-cell>
          <table:table-cell table:number-columns-repeated="16380"/>
        </table:table-row>
        <table:table-row table:style-name="ro4">
          <table:table-cell office:value-type="string" table:style-name="ce15">
            <text:p>OPCM 3510/2006</text:p>
          </table:table-cell>
          <table:table-cell office:value-type="string" table:style-name="ce16">
            <text:p><text:s/>comuni di Frassinoro e di Montefiorino, in provincia di Modena</text:p>
          </table:table-cell>
          <table:table-cell table:style-name="ce13"/>
          <table:table-cell table:style-name="ce14"/>
          <table:table-cell table:number-columns-repeated="16380"/>
        </table:table-row>
        <table:table-row table:style-name="ro4">
          <table:table-cell office:value-type="string" table:style-name="ce15">
            <text:p>OPCM 3559/2006</text:p>
          </table:table-cell>
          <table:table-cell office:value-type="string" table:style-name="ce16">
            <text:p>Eventi meteorologici 23-27 novembre 2005 Provincia di Rimini</text:p>
          </table:table-cell>
          <table:table-cell table:style-name="ce13"/>
          <table:table-cell table:style-name="ce14"/>
          <table:table-cell table:number-columns-repeated="16380"/>
        </table:table-row>
        <table:table-row table:style-name="ro6">
          <table:table-cell office:value-type="string" table:style-name="ce27">
            <text:p>OPCM 3258/2002</text:p>
          </table:table-cell>
          <table:table-cell office:value-type="string" table:style-name="ce28">
            <text:p>Eventi atmosferici mese di novembre 2002<text:s/></text:p>
          </table:table-cell>
          <table:table-cell office:value-type="string" table:style-name="ce29">
            <text:p>Vedi DPCM 8/2/2017 (GU n.91 del 19/4/2017): eliminazione gestione contabile CS dopo istruttoria 18 mesi a cura del DPC a partire da giugno 2017 --&gt; istruttoria del DPC entro Ottobre.2018</text:p>
          </table:table-cell>
          <table:table-cell table:style-name="ce30"/>
          <table:table-cell table:number-columns-repeated="16380"/>
        </table:table-row>
        <table:table-row table:number-rows-repeated="1048547" table:style-name="ro1">
          <table:table-cell table:number-columns-repeated="16384"/>
        </table:table-row>
      </table:table>
      <table:table table:name="Eventi_calamitosi" table:style-name="ta2">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33"/>
        <table:table-column table:style-name="co13" table:default-cell-style-name="ce139"/>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number-columns-repeated="2" table:default-cell-style-name="ce33"/>
        <table:table-column table:style-name="co20" table:number-columns-repeated="2" table:default-cell-style-name="ce33"/>
        <table:table-column table:style-name="co4" table:default-cell-style-name="ce33"/>
        <table:table-column table:style-name="co14" table:default-cell-style-name="ce32"/>
        <table:table-column table:style-name="co21" table:number-columns-repeated="183" table:default-cell-style-name="ce32"/>
        <table:table-column table:style-name="co22" table:number-columns-repeated="16182" table:default-cell-style-name="ce33"/>
        <table:table-row table:style-name="ro11">
          <table:table-cell table:style-name="ce31"/>
          <table:table-cell office:value-type="string" table:number-columns-spanned="18" table:number-rows-spanned="1" table:style-name="ce184">
            <text:p>D. LGS. 33/2013 E SS.MM.II. - INTERVENTI STRAORDINARI E DI EMERGENZA (ART. 42)<text:s/></text:p>
            <text:p>Struttura incaricata della gestione a supporto del Commissario delegato: Agenzia regionale per la Sicurezza territoriale e la protezione civile (ARSTePC)</text:p>
          </table:table-cell>
          <table:covered-table-cell table:number-columns-repeated="17"/>
          <table:table-cell table:number-columns-repeated="16365"/>
        </table:table-row>
        <table:table-row table:style-name="ro12">
          <table:table-cell table:style-name="ce34"/>
          <table:table-cell office:value-type="string" table:number-columns-spanned="2" table:number-rows-spanned="1" table:style-name="ce185">
            <text:p>ART. 42 COMMA 1 LETT. A)<text:s/></text:p>
            <text:p>Provvedimenti adottati dal Commissario delegato, nominato con provvedimenti nazionali (D.L., OCDPC)<text:s/></text:p>
          </table:table-cell>
          <table:covered-table-cell/>
          <table:table-cell office:value-type="string" table:number-columns-spanned="5" table:number-rows-spanned="1" table:style-name="ce186">
            <text:p>ART. 42 COMMA 1 LETT. B) -<text:s/></text:p>
            <text:p>Termini temporali fissati per l'esercizio dei poteri di adozione dei provvedimenti straordinari</text:p>
          </table:table-cell>
          <table:covered-table-cell table:number-columns-repeated="4"/>
          <table:table-cell office:value-type="string" table:number-columns-spanned="8" table:number-rows-spanned="1" table:style-name="ce187">
            <text:p>ART. 42 COMMA 1 LETT. C)<text:s text:c="2"/></text:p>
            <text:p>Costi previsti e Costi effettivi</text:p>
          </table:table-cell>
          <table:covered-table-cell table:number-columns-repeated="7"/>
          <table:table-cell office:value-type="string" table:number-columns-spanned="3" table:number-rows-spanned="1" table:style-name="ce188">
            <text:p>ALTRE INFORMAZIONI</text:p>
          </table:table-cell>
          <table:covered-table-cell table:number-columns-repeated="2"/>
          <table:table-cell table:number-columns-repeated="16365"/>
        </table:table-row>
        <table:table-row table:style-name="ro13">
          <table:table-cell office:value-type="string" table:style-name="ce35">
            <text:p>EVENTI CALAMITOSI</text:p>
          </table:table-cell>
          <table:table-cell office:value-type="string" table:style-name="ce36">
            <text:p>Provvedimenti del Commissario Delegato (decreti del Presidente della Regione o Determine del Direttore dell'ARSTPC)</text:p>
          </table:table-cell>
          <table:table-cell office:value-type="string" table:style-name="ce37">
            <text:p>Pubblicazione sul Burert numero e data</text:p>
          </table:table-cell>
          <table:table-cell office:value-type="string" table:style-name="ce38">
            <text:p>DICHIARAZIONE STATO D'EMERGENZA (DCM Deliberazione Consiglio Ministri art. 24 comma 1 d.lgs 1/2018)</text:p>
          </table:table-cell>
          <table:table-cell office:value-type="string" table:style-name="ce39">
            <text:p>SCADENZA STATO EMERGENZA</text:p>
          </table:table-cell>
          <table:table-cell office:value-type="string" table:style-name="ce39">
            <text:p>PROROGA STATO EMERGENZA</text:p>
          </table:table-cell>
          <table:table-cell office:value-type="string" table:style-name="ce39">
            <text:p>SCADENZA PROROGA STATO EMERGENZA</text:p>
          </table:table-cell>
          <table:table-cell office:value-type="string" table:style-name="ce39">
            <text:p>ORDINANZE CAPO DIPARTIMENTO DELLA PROTEZIONE CIVILE (OCDPC)</text:p>
          </table:table-cell>
          <table:table-cell office:value-type="string" table:style-name="ce36">
            <text:p>PROVVEDIMENTI NAZIONALI, COMUNITARI DI STANZIAMENTO RISORSE O DONAZIONI</text:p>
          </table:table-cell>
          <table:table-cell office:value-type="string" table:style-name="ce40">
            <text:p>IMPORTO TOTALE RISORSE STANZIATE CON <text:s text:c="2"/>PROVVEDIMENTI NAZIONALI, COMUNITARI O DERIVANTI DA DONAZIONI</text:p>
          </table:table-cell>
          <table:table-cell office:value-type="string" table:style-name="ce40">
            <text:p>COSTO PREVISTO<text:s/></text:p>
            <text:p>(IMPORTO PROGRAMMATO CON PROVVEDIMENTI COMMISSARIALI)</text:p>
            <text:p/>
          </table:table-cell>
          <table:table-cell office:value-type="string" table:style-name="ce40">
            <text:p>TOTALE COSTO PREVISTO</text:p>
          </table:table-cell>
          <table:table-cell office:value-type="string" table:style-name="ce40">
            <text:p>RISORSE ANCORA DA PROGRAMMARE</text:p>
          </table:table-cell>
          <table:table-cell office:value-type="string" table:style-name="ce40">
            <text:p>NUMERO CONTABILITA' SPECIALE</text:p>
          </table:table-cell>
          <table:table-cell office:value-type="string" table:style-name="ce41">
            <text:p>IMPORTO EFFETTIVAMENTE INCASSATO SULLA CONTABILITA' SPECIALE ALLA DATA DEL 31/12/2023</text:p>
          </table:table-cell>
          <table:table-cell office:value-type="string" table:style-name="ce42">
            <text:p>COSTO EFFETTIVO<text:s/></text:p>
            <text:p>IMPORTO TOTALE PAGATO ALLA DATA DEL 31/12/2023</text:p>
            <text:p/>
          </table:table-cell>
          <table:table-cell office:value-type="string" table:style-name="ce43">
            <text:p>RISORSE TRASFERITE O DA TRASFERIRE A SEGUITO CHIUSURA CONTABILITA' SPECIALI</text:p>
          </table:table-cell>
          <table:table-cell office:value-type="string" table:style-name="ce40">
            <text:p>NOTE: Le Delibere di Giunta regionale (DGR) o i Decreti o le Determine richiamati nelle note sono quelli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44">
            <text:p>LINK</text:p>
          </table:table-cell>
          <table:table-cell table:number-columns-repeated="16365" table:style-name="ce45"/>
        </table:table-row>
        <table:table-row table:style-name="ro14">
          <table:table-cell office:value-type="string" table:style-name="ce46">
            <text:p>eventi sismici verificatisi il giorno 18 settembre 2023 nel territorio dei Comuni di Brisighella, in provincia di Ravenna, Castrocaro Terme e Terra del Sole, Modigliana, Predappio, Rocca San Casciano e Tredozio, in provincia di Forlì-Cesena</text:p>
          </table:table-cell>
          <table:table-cell table:number-columns-repeated="2" table:style-name="ce47"/>
          <table:table-cell office:value-type="string" table:style-name="ce48">
            <text:p>DCM del 3/11/2023</text:p>
          </table:table-cell>
          <table:table-cell office:value-type="date" office:date-value="2024-11-03T00:00:00" table:style-name="ce49">
            <text:p>03/11/2024</text:p>
          </table:table-cell>
          <table:table-cell table:number-columns-repeated="2" table:style-name="ce50"/>
          <table:table-cell office:value-type="string" table:style-name="ce46">
            <text:p>OCDPC 1042 del 27/11/2023</text:p>
          </table:table-cell>
          <table:table-cell office:value-type="string" table:style-name="ce48">
            <text:p>DCM del 3/11/2023</text:p>
            <text:p>6.000.000,00</text:p>
          </table:table-cell>
          <table:table-cell office:value-type="float" office:value="6000000" table:formula="of:=2461075.88+944420+60000+34504.12+2500000" table:style-name="ce51">
            <text:p>6.000.000,00</text:p>
          </table:table-cell>
          <table:table-cell office:value-type="string" table:style-name="ce46">
            <text:p>1) 6.000.000,00 di cui 2.500.000,00 quali contributi per l’attuazione degli interventi di cui all’art. 4 dell’OCDPC 1042/2023</text:p>
          </table:table-cell>
          <table:table-cell office:value-type="float" office:value="6000000" table:formula="of:=6000000" table:style-name="ce51">
            <text:p>6.000.000,00</text:p>
          </table:table-cell>
          <table:table-cell table:style-name="ce50"/>
          <table:table-cell office:value-type="float" office:value="6431" table:style-name="ce53">
            <text:p>6431</text:p>
          </table:table-cell>
          <table:table-cell office:value-type="float" office:value="6000000" table:style-name="ce52">
            <text:p><text:s/>6.000.000,00<text:s/></text:p>
          </table:table-cell>
          <table:table-cell table:number-columns-repeated="2" table:style-name="ce47"/>
          <table:table-cell table:style-name="ce50"/>
          <table:table-cell office:value-type="string" table:style-name="ce69">
            <text:p>https://protezionecivile.regione.emilia-romagna.it/piani-sicurezza-interventi-urgenti/ordinanze-piani-e-atti-correlati-dal-2008/eventi-sismici-settembre-2023</text:p>
          </table:table-cell>
          <table:table-cell table:number-columns-repeated="16365" table:style-name="ce45"/>
        </table:table-row>
        <table:table-row table:style-name="ro15">
          <table:table-cell office:value-type="string" table:style-name="ce46">
            <text:p>eventi a partire dal 22 al 27 luglio 2023 (PR, RE, MO, BO, FE, RA, FC)</text:p>
          </table:table-cell>
          <table:table-cell office:value-type="string" table:style-name="ce53">
            <text:p/>
            <text:p>1) decreto Pres. n. 163 del 26/10/2023 (direttive contributi privati e attt. Produttive)</text:p>
            <text:p>2) decreto Pres. n. 187 del 13/12/2023 (primo stralcio + direttiva CAS)</text:p>
            <text:p>3) decreto Pres. n. 188 del 14/12/2023 (proroga termine domande contributi privati e att. Produttive)</text:p>
            <text:p/>
          </table:table-cell>
          <table:table-cell office:value-type="string" table:style-name="ce53">
            <text:p>1) n. 299 del 27/10/2023</text:p>
          </table:table-cell>
          <table:table-cell office:value-type="string" table:style-name="ce46">
            <text:p>DCM 28/08/2023</text:p>
          </table:table-cell>
          <table:table-cell office:value-type="date" office:date-value="2024-08-28T00:00:00" table:style-name="ce49">
            <text:p>28/08/2024</text:p>
          </table:table-cell>
          <table:table-cell table:style-name="ce46"/>
          <table:table-cell table:style-name="ce50"/>
          <table:table-cell office:value-type="string" table:style-name="ce46">
            <text:p>OCDPC 1022 del 15/09/2023</text:p>
            <text:p/>
          </table:table-cell>
          <table:table-cell office:value-type="string" table:style-name="ce46">
            <text:p>1) DCM 28/08/2023</text:p>
            <text:p>4.500.000,00</text:p>
          </table:table-cell>
          <table:table-cell office:value-type="float" office:value="4500000" table:style-name="ce51">
            <text:p>4.500.000,00</text:p>
          </table:table-cell>
          <table:table-cell office:value-type="string" table:style-name="ce51">
            <text:p>1) 4.500.000,00</text:p>
          </table:table-cell>
          <table:table-cell office:value-type="float" office:value="4500000" table:formula="of:=4500000" table:style-name="ce51">
            <text:p>4.500.000,00</text:p>
          </table:table-cell>
          <table:table-cell table:style-name="ce50"/>
          <table:table-cell office:value-type="float" office:value="6419" table:style-name="ce46">
            <text:p>6419</text:p>
          </table:table-cell>
          <table:table-cell office:value-type="float" office:value="4500000" table:style-name="ce54">
            <text:p>4.500.000,00</text:p>
          </table:table-cell>
          <table:table-cell table:number-columns-repeated="2" table:style-name="ce47"/>
          <table:table-cell table:style-name="ce50"/>
          <table:table-cell office:value-type="string" table:style-name="ce69">
            <text:p>https://protezionecivile.regione.emilia-romagna.it/piani-sicurezza-interventi-urgenti/ordinanze-piani-e-atti-correlati-dal-2008/eventi-22-27-luglio-2023</text:p>
          </table:table-cell>
          <table:table-cell table:number-columns-repeated="16365" table:style-name="ce45"/>
        </table:table-row>
        <table:table-row table:style-name="ro16">
          <table:table-cell office:value-type="string" table:style-name="ce46">
            <text:p>eventi a partire dal 1 maggio 2023 (RE, MO, BO, FE, RA, FC, RN)</text:p>
          </table:table-cell>
          <table:table-cell office:value-type="string" table:style-name="ce46">
            <text:p>1) decreto Pres. n. 74 del 28/05/2023 (primo stralcio+direttiva CAS)</text:p>
            <text:p>2) decreto Pres. n. 85 del 15/6/2023 (secondo stralcio)</text:p>
            <text:p>3) decreto Pres. n. 130 del 4/08/2023 (prima rimodulazone)</text:p>
            <text:p>4) decreto Pres. n. 136 del 7/09/2023 (terzo stralcio)</text:p>
            <text:p>5) decreto Pres. n. 161 del 26/10/2023 (quarto stralcio)</text:p>
            <text:p/>
          </table:table-cell>
          <table:table-cell office:value-type="string" table:style-name="ce46">
            <text:p>1) n. 136 del 28/05/2023</text:p>
            <text:p>2) n. 160 del 16/06/2023</text:p>
            <text:p>3) n. 229 del 8/0/2023</text:p>
            <text:p>4) n. 261 del 27/06/2023</text:p>
            <text:p>5) n. 299 del 27/10/2023<text:s/></text:p>
          </table:table-cell>
          <table:table-cell office:value-type="string" table:style-name="ce46">
            <text:p>DCM 4/05/2023<text:s/></text:p>
            <text:p>ESTENSIONE DCM 23/05/2023<text:s/></text:p>
          </table:table-cell>
          <table:table-cell office:value-type="date" office:date-value="2024-05-04T00:00:00" table:style-name="ce49">
            <text:p>04/05/2024</text:p>
          </table:table-cell>
          <table:table-cell table:number-columns-repeated="2" table:style-name="ce46"/>
          <table:table-cell office:value-type="string" table:style-name="ce46">
            <text:p>OCDPC 992 dell'8/05/2023<text:s/></text:p>
            <text:p>OCDPC 997 del 24/05/2023</text:p>
            <text:p/>
          </table:table-cell>
          <table:table-cell office:value-type="string" table:style-name="ce46">
            <text:p>1)DCM 4/05/2023</text:p>
            <text:p>10.000,00<text:s/></text:p>
            <text:p>2)ESTENSIONE DCM 23/05/2023</text:p>
            <text:p>20.000.000,00</text:p>
            <text:p>3)ART 18 DEL DECRETO-LEGGE N. 61/2023 (NOTA 38344 DEL 27/07/2023 )</text:p>
            <text:p>23.000.000,00</text:p>
          </table:table-cell>
          <table:table-cell office:value-type="float" office:value="53000000" table:formula="of:=10000000+20000000+23000000" table:style-name="ce55">
            <text:p>53.000.000,00</text:p>
          </table:table-cell>
          <table:table-cell office:value-type="string" table:style-name="ce46">
            <text:p>1) 10.000.000,00</text:p>
            <text:p>2) 20.000.000,00</text:p>
            <text:p>3) 13.936.369,00</text:p>
          </table:table-cell>
          <table:table-cell office:value-type="float" office:value="43936369" table:formula="of:=23000000-9063631+10000000+20000000" table:style-name="ce56">
            <text:p>43.936.369,00</text:p>
          </table:table-cell>
          <table:table-cell office:value-type="float" office:value="9063631" table:style-name="ce56">
            <text:p>9.063.631,00</text:p>
          </table:table-cell>
          <table:table-cell office:value-type="float" office:value="6402" table:style-name="ce46">
            <text:p>6402</text:p>
          </table:table-cell>
          <table:table-cell office:value-type="float" office:value="44050000" table:formula="of:=40900000+3150000" table:style-name="ce54">
            <text:p>44.050.000,00</text:p>
          </table:table-cell>
          <table:table-cell office:value-type="string" table:style-name="ce54">
            <text:p><text:s text:c="13"/>25.395.017,27</text:p>
            <text:p>al netto delle restituzioni pari ad euro 1.199,98<text:s/></text:p>
          </table:table-cell>
          <table:table-cell table:style-name="ce47"/>
          <table:table-cell table:style-name="ce50"/>
          <table:table-cell office:value-type="string" table:style-name="ce69">
            <text:p>https://protezionecivile.regione.emilia-romagna.it/piani-sicurezza-interventi-urgenti/ordinanze-piani-e-atti-correlati-dal-2008/eventi-maggio-2023</text:p>
          </table:table-cell>
          <table:table-cell table:number-columns-repeated="16365" table:style-name="ce45"/>
        </table:table-row>
        <table:table-row table:style-name="ro17">
          <table:table-cell office:value-type="string" table:style-name="ce46">
            <text:p>eventidal 22 novembre al 5 dicembre 2022 nel territorio dei comuni di<text:s/></text:p>
            <text:p>Comacchio, Goro e Codigoro, in provincia di Ferrara, di Cesenatico, Gatteo e Savignano sul<text:s/></text:p>
            <text:p>Rubicone, in provincia di Forlì-Cesena e di Ravenna</text:p>
          </table:table-cell>
          <table:table-cell office:value-type="string" table:style-name="ce46">
            <text:p>1) decreto Pres. n.37 del 12/4/2023 (primo stralcio)</text:p>
            <text:p>2) decreto Pres. n.33 del 23/03/2023 (direttive contributi privati e att produttive)</text:p>
            <text:p>3) decreto Pres. n. 176 del 23/11/2023 (secondo stralcio)</text:p>
          </table:table-cell>
          <table:table-cell office:value-type="string" table:style-name="ce46">
            <text:p>1) n.102 del 13/04/2023</text:p>
            <text:p>2) n. 86 del 30/03/2023</text:p>
            <text:p>3) n. 330 del 28/11/2023</text:p>
          </table:table-cell>
          <table:table-cell office:value-type="string" table:style-name="ce46">
            <text:p>DCM del 2/02/2023</text:p>
            <text:p/>
          </table:table-cell>
          <table:table-cell office:value-type="date" office:date-value="2024-02-02T00:00:00" table:style-name="ce49">
            <text:p>02/02/2024</text:p>
          </table:table-cell>
          <table:table-cell table:number-columns-repeated="2" table:style-name="ce46"/>
          <table:table-cell office:value-type="string" table:style-name="ce46">
            <text:p>OCDPC 966 del 15/02/2023<text:s/></text:p>
            <text:p/>
          </table:table-cell>
          <table:table-cell office:value-type="string" table:style-name="ce46">
            <text:p>1)DCM del 2/02/2023</text:p>
            <text:p>16.173.000,00</text:p>
            <text:p>2)DCM del 7/09/2023</text:p>
            <text:p>5.395.000,00</text:p>
          </table:table-cell>
          <table:table-cell office:value-type="float" office:value="21568000" table:formula="of:=16173000+5395000" table:style-name="ce55">
            <text:p>21.568.000,00</text:p>
          </table:table-cell>
          <table:table-cell office:value-type="string" table:style-name="ce46">
            <text:p>1)16.173.000,00</text:p>
            <text:p>2)5.395.000,00 (di cui <text:s/>442.205,1 per contributi privati e attività produttive)</text:p>
          </table:table-cell>
          <table:table-cell office:value-type="float" office:value="21568000" table:formula="of:=16173000+5395000" table:style-name="ce56">
            <text:p>21.568.000,00</text:p>
          </table:table-cell>
          <table:table-cell office:value-type="float" office:value="0" table:style-name="ce50">
            <text:p>0</text:p>
          </table:table-cell>
          <table:table-cell office:value-type="float" office:value="6396" table:style-name="ce46">
            <text:p>6396</text:p>
          </table:table-cell>
          <table:table-cell office:value-type="float" office:value="18870500" table:style-name="ce54">
            <text:p>18.870.500,00</text:p>
          </table:table-cell>
          <table:table-cell office:value-type="float" office:value="4548188.75" table:style-name="ce54">
            <text:p>4.548.188,75</text:p>
          </table:table-cell>
          <table:table-cell table:style-name="ce47"/>
          <table:table-cell table:style-name="ce50"/>
          <table:table-cell office:value-type="string" table:style-name="ce69">
            <text:p>https://protezionecivile.regione.emilia-romagna.it/piani-sicurezza-interventi-urgenti/ordinanze-piani-e-atti-correlati-dal-2008/eventi-22-novembre-5-dicembre-2022-ocdpc-n-966-2022</text:p>
          </table:table-cell>
          <table:table-cell table:number-columns-repeated="16365" table:style-name="ce45"/>
        </table:table-row>
        <table:table-row table:style-name="ro18">
          <table:table-cell office:value-type="string" table:style-name="ce57">
            <text:p>Eventi dal 17 al 19 agosto 2022 nel territorio delle Province di Ferrara, di Modena e di Parma</text:p>
          </table:table-cell>
          <table:table-cell office:value-type="string" table:style-name="ce58">
            <text:p>1) decreto Pres. n. 177 del 15/12/2022</text:p>
            <text:p>2) decreto Pres. n. 166 del 25/11/2022 (direttive contributi privati e att prod)</text:p>
            <text:p>3) decreto Pres. n. 45 del 18/04/2023 (assegnazione risorse ai comuni prime misure privati e att. produttive)</text:p>
            <text:p>4) decreto Pres. n. 98 del 23/6/2023<text:s/></text:p>
          </table:table-cell>
          <table:table-cell office:value-type="string" table:style-name="ce59">
            <text:p>1) n.373 del 16/12/2022</text:p>
            <text:p>2) n.352 del 28/11/2022</text:p>
            <text:p>3) n.116 del 10/05/2023<text:s/></text:p>
            <text:p>4) n.170 del 26/06/2023</text:p>
          </table:table-cell>
          <table:table-cell office:value-type="string" table:style-name="ce60">
            <text:p>DCM 5/10/2022</text:p>
          </table:table-cell>
          <table:table-cell office:value-type="date" office:date-value="2023-10-05T00:00:00" table:style-name="ce61">
            <text:p>05/10/2023</text:p>
          </table:table-cell>
          <table:table-cell table:number-columns-repeated="2" table:style-name="ce62"/>
          <table:table-cell office:value-type="string" table:style-name="ce59">
            <text:p>OCDPC 940 del 31/10/2022</text:p>
          </table:table-cell>
          <table:table-cell office:value-type="string" table:style-name="ce60">
            <text:p>1) DCM 5/10/2022</text:p>
            <text:p><text:s/>7.800.000,00</text:p>
            <text:p>2) DCM 16/03/2023</text:p>
            <text:p>5.650.000,00</text:p>
            <text:p/>
            <text:p/>
          </table:table-cell>
          <table:table-cell office:value-type="float" office:value="13450000" table:formula="of:=7800000+5650000" table:style-name="ce55">
            <text:p>13.450.000,00</text:p>
          </table:table-cell>
          <table:table-cell office:value-type="string" table:style-name="ce63">
            <text:p>1) 7.800.000,00</text:p>
            <text:p>2) 5.650.000,00 di cui 2.427.353,46 per contributi a soggetti privati e attività produttive</text:p>
          </table:table-cell>
          <table:table-cell office:value-type="float" office:value="13450000" table:formula="of:=7800000+5650000" table:style-name="ce56">
            <text:p>13.450.000,00</text:p>
          </table:table-cell>
          <table:table-cell office:value-type="float" office:value="0" table:style-name="ce64">
            <text:p>0</text:p>
          </table:table-cell>
          <table:table-cell office:value-type="float" office:value="6835" table:style-name="ce65">
            <text:p>6835</text:p>
          </table:table-cell>
          <table:table-cell office:value-type="float" office:value="10625000" table:style-name="ce66">
            <text:p><text:s/>10.625.000,00<text:s/></text:p>
          </table:table-cell>
          <table:table-cell office:value-type="float" office:value="408192.61" table:style-name="ce67">
            <text:p>408.192,61</text:p>
          </table:table-cell>
          <table:table-cell table:style-name="ce68"/>
          <table:table-cell table:style-name="ce62"/>
          <table:table-cell office:value-type="string" table:style-name="ce69">
            <text:p><text:a xlink:href="https://protezionecivile.regione.emilia-romagna.it/piani-sicurezza-interventi-urgenti/ordinanze-piani-e-atti-correlati-dal-2008/eventi-agosto-2022">https://protezionecivile.regione.emilia-romagna.it/piani-sicurezza-interventi-urgenti/ordinanze-piani-e-atti-correlati-dal-2008/eventi-agosto-2022</text:a></text:p>
          </table:table-cell>
          <table:table-cell table:number-columns-repeated="16365" table:style-name="ce45"/>
        </table:table-row>
        <table:table-row table:style-name="ro18">
          <table:table-cell office:value-type="string" table:style-name="ce70">
            <text:p>Crisi di approvvigionamento idropotabile nel territorio regionale 2022</text:p>
          </table:table-cell>
          <table:table-cell office:value-type="string" table:style-name="ce48">
            <text:p>1) decreto Pres. n. 118 del 3/08/2022</text:p>
            <text:p>2) decreto Pres. n. <text:s/>167 del 25/11/2022 (rimod)</text:p>
          </table:table-cell>
          <table:table-cell office:value-type="string" table:style-name="ce71">
            <text:p>1) n. 243 del 5/08/2022</text:p>
            <text:p>2) n. 363 del 7/12/2022</text:p>
          </table:table-cell>
          <table:table-cell office:value-type="string" table:style-name="ce72">
            <text:p>DCM 4/07/2022</text:p>
          </table:table-cell>
          <table:table-cell office:value-type="date" office:date-value="2022-12-31T00:00:00" table:style-name="ce49">
            <text:p>31/12/2022</text:p>
          </table:table-cell>
          <table:table-cell office:value-type="string" table:style-name="ce46">
            <text:p>DCM 28/12/2022</text:p>
          </table:table-cell>
          <table:table-cell office:value-type="date" office:date-value="2023-12-31T00:00:00" table:style-name="ce49">
            <text:p>31/12/2023</text:p>
          </table:table-cell>
          <table:table-cell office:value-type="string" table:style-name="ce71">
            <text:p>OCDPC 906 del 21/07/2022</text:p>
          </table:table-cell>
          <table:table-cell office:value-type="string" table:style-name="ce72">
            <text:p>1) DCM 4/07/2022 10.900.000,00</text:p>
          </table:table-cell>
          <table:table-cell office:value-type="float" office:value="10900000" table:style-name="ce73">
            <text:p>10.900.000,00</text:p>
          </table:table-cell>
          <table:table-cell office:value-type="string" table:style-name="ce46">
            <text:p>1) 10.900.000,00</text:p>
          </table:table-cell>
          <table:table-cell office:value-type="float" office:value="10900000" table:formula="of:=10900000" table:style-name="ce73">
            <text:p>10.900.000,00</text:p>
          </table:table-cell>
          <table:table-cell office:value-type="float" office:value="0" table:formula="of:=[.J9]-[.L9]" table:style-name="ce46">
            <text:p>0</text:p>
          </table:table-cell>
          <table:table-cell office:value-type="float" office:value="6368" table:style-name="ce53">
            <text:p>6368</text:p>
          </table:table-cell>
          <table:table-cell office:value-type="float" office:value="10900000" table:style-name="ce74">
            <text:p><text:s/>10.900.000,00<text:s/></text:p>
          </table:table-cell>
          <table:table-cell office:value-type="float" office:value="4662044.93" table:style-name="ce75">
            <text:p><text:s/>4.662.044,93<text:s/></text:p>
          </table:table-cell>
          <table:table-cell table:style-name="ce76"/>
          <table:table-cell table:style-name="ce50"/>
          <table:table-cell office:value-type="string" table:style-name="ce77">
            <text:p><text:a xlink:href="https://protezionecivile.regione.emilia-romagna.it/piani-sicurezza-interventi-urgenti/ordinanze-piani-e-atti-correlati-dal-2008/emergenza-per-deficit-idrico-2022/emergenza-per-deficit-idrico-2022">https://protezionecivile.regione.emilia-romagna.it/piani-sicurezza-interventi-urgenti/ordinanze-piani-e-atti-correlati-dal-2008/emergenza-per-deficit-idrico-2022/emergenza-per-deficit-idrico-2022</text:a></text:p>
          </table:table-cell>
          <table:table-cell table:number-columns-repeated="16365" table:style-name="ce45"/>
        </table:table-row>
        <table:table-row table:style-name="ro19">
          <table:table-cell office:value-type="string" table:style-name="ce78">
            <text:p>Emergenza Ucraina<text:s/></text:p>
          </table:table-cell>
          <table:table-cell office:value-type="string" table:style-name="ce48">
            <text:p>1) Decreto Pres. n. 23 del 9/03/2022</text:p>
            <text:p>2) Decreto Pres. n. 25 del 09/03/2022</text:p>
            <text:p>3) Decreto Pres. n. 35 del 22/03/2022</text:p>
            <text:p>4) Decreto Pres. n. 36 del 23/03/2022</text:p>
            <text:p>5) Decreto Pres. n. 37 del 23/03/2022</text:p>
            <text:p>6) Decreto Pres. n. 41 del 28/03/2022</text:p>
            <text:p>7) Decreto Pres. n. 45 del <text:s/>04/04/2022 (rett. DPC 37/2022)</text:p>
            <text:p>8)Decreto Pres n. 51 del 12/04/2022</text:p>
            <text:p>9) Decreto Pres. n. 53 del 14/04/2022</text:p>
            <text:p>10) Decreto Pres. n. 58 del 15/04/2022</text:p>
            <text:p>11) Decreto Pres. n. 100 del 22/06/2022</text:p>
            <text:p>12) Decreto Pres. 164 del 24/11/2022</text:p>
            <text:p>13)Decreto Pres. 184 del 28/12/2022</text:p>
          </table:table-cell>
          <table:table-cell office:value-type="string" table:style-name="ce71">
            <text:p>1) n. 82 del 30/03/2022</text:p>
            <text:p>2) n. 82 del 30/03/2022</text:p>
            <text:p>3) n. 82 del 30/03/2022</text:p>
            <text:p>4) <text:s/>n. 74 del 23/03/2022</text:p>
            <text:p>5) n. 77 del 25/03/2022</text:p>
            <text:p>6) n.103 del 13/04/2022<text:s/></text:p>
            <text:p>7) n.103 del 13/04/2022</text:p>
            <text:p>8) n.118 del 27/04/2022</text:p>
            <text:p>9) n. 109 del 15/05/2022</text:p>
            <text:p>10) n.110 del 19/04/2022</text:p>
            <text:p>11) n. 210 del 06/07/2022</text:p>
            <text:p>12) n. 363 del 07/12/2022</text:p>
          </table:table-cell>
          <table:table-cell office:value-type="string" table:style-name="ce72">
            <text:p>DCM del 28/02/2022</text:p>
          </table:table-cell>
          <table:table-cell office:value-type="date" office:date-value="2022-12-31T00:00:00" table:style-name="ce49">
            <text:p>31/12/2022</text:p>
          </table:table-cell>
          <table:table-cell office:value-type="string" table:style-name="ce53">
            <text:p>- Emergenza nazionale L.197/2022<text:s/></text:p>
            <text:p>(art. 1, comma 669);</text:p>
            <text:p/>
            <text:p>- Emergenza estero DCM 28/12/2022</text:p>
          </table:table-cell>
          <table:table-cell office:value-type="string" table:style-name="ce79">
            <text:p>- Emergenza nazionele 31/12/2023</text:p>
            <text:p/>
            <text:p>- Emergenza estero 24/05/2023</text:p>
          </table:table-cell>
          <table:table-cell office:value-type="string" table:style-name="ce71">
            <text:p>OCDPC 870 del 2/03/2022, OCDPC 927 del 03/10/2022 e successive</text:p>
          </table:table-cell>
          <table:table-cell office:value-type="string" table:style-name="ce48">
            <text:p>Anticipazione risorse in contabilità speciale<text:s/></text:p>
            <text:p/>
            <text:p/>
          </table:table-cell>
          <table:table-cell office:value-type="float" office:value="28746278.960000001" table:style-name="ce73">
            <text:p>28.746.278,96</text:p>
          </table:table-cell>
          <table:table-cell table:style-name="ce80"/>
          <table:table-cell table:style-name="ce50"/>
          <table:table-cell office:value-type="float" office:value="1000000" table:style-name="ce81">
            <text:p><text:s/>1.000.000,00<text:s/></text:p>
          </table:table-cell>
          <table:table-cell office:value-type="float" office:value="6348" table:style-name="ce46">
            <text:p>6348</text:p>
          </table:table-cell>
          <table:table-cell office:value-type="float" office:value="28783191.359999999" table:style-name="ce82">
            <text:p><text:s/>28.783.191,36<text:s/></text:p>
          </table:table-cell>
          <table:table-cell office:value-type="float" office:value="27955058.98" table:style-name="ce82">
            <text:p><text:s/>27.955.058,98<text:s/></text:p>
          </table:table-cell>
          <table:table-cell table:style-name="ce76"/>
          <table:table-cell office:value-type="string" table:style-name="ce182">
            <text:p>12.526.320,00 importo trasferito alla Direzione Generale cura della persona, salute e welfare, con decreto del Commissario delegato n. 164/2022, ai sensi dell'art. 31 lettera c) del D.L. 21 del 21/03/2022, convertito con modificazioni dalla L. 51 del 20/05/2022.</text:p>
          </table:table-cell>
          <table:table-cell office:value-type="string" table:style-name="ce83">
            <text:p><text:a xlink:href="https://protezionecivile.regione.emilia-romagna.it/ucraina">https://protezionecivile.regione.emilia-romagna.it/ucraina</text:a></text:p>
          </table:table-cell>
          <table:table-cell table:number-columns-repeated="16365" table:style-name="ce45"/>
        </table:table-row>
        <table:table-row table:style-name="ro20">
          <table:table-cell office:value-type="string" table:style-name="ce70">
            <text:p>Eventi meteorologici dal 1 al 10 dicembre 2020 nei territori delle province di Modena, Bologna, Ferrara e Reggio Emilia</text:p>
          </table:table-cell>
          <table:table-cell office:value-type="string" table:style-name="ce84">
            <text:p>1) <text:s/>Decreto Pres. n. 17 del 18/02/2021 (Piano degli interventi 1 stralcio)</text:p>
            <text:p>2) Decreto Pres. n.113 del 13/07/2021 (Piano degli interventi 2 stralcio)</text:p>
            <text:p>3) Decreto Pres. n. 44 del 31/03/2022 (Piano degli interventi 3 stralcio)</text:p>
            <text:p>4) Decreto Pres n. 34 del 21/03/2022 (privati e att prod)</text:p>
            <text:p>5) Decreto Pres. n. 156 del 7/11/2022 (disposizioni operative per ulteriore sostegno privati e att prod.)</text:p>
            <text:p>6) Decreto Pres. n. 11 del 2/02/2023 (prima Rimodulazione del 1 e 2 stralcio)</text:p>
            <text:p>7) Decreto Pres. n. 177 del 24/11/2023 (seconda Rimodulazione del 1 e 2 stralcio)</text:p>
          </table:table-cell>
          <table:table-cell office:value-type="string" table:style-name="ce85">
            <text:p>1) n. 41 del 22/02/2021</text:p>
            <text:p>2) n. 242 del 04/08/2021</text:p>
            <text:p>3) n. 103 del 13/04/2022</text:p>
            <text:p>4) n. 71 del 21/03/2022</text:p>
            <text:p>5) n. 339 del 11/11/2022</text:p>
            <text:p>6) n. 30 del 03/02/2023</text:p>
            <text:p>7) n. 330 del 28/11/2023</text:p>
            <text:p/>
          </table:table-cell>
          <table:table-cell office:value-type="string" table:style-name="ce48">
            <text:p>DCM del 23/12/2020<text:s/></text:p>
          </table:table-cell>
          <table:table-cell office:value-type="date" office:date-value="2021-12-23T00:00:00" table:style-name="ce79">
            <text:p>23/12/2021</text:p>
          </table:table-cell>
          <table:table-cell office:value-type="string" table:style-name="ce86">
            <text:p>DCM del 29/12/2021</text:p>
          </table:table-cell>
          <table:table-cell office:value-type="date" office:date-value="2022-12-23T00:00:00" table:style-name="ce87">
            <text:p>23/12/2022</text:p>
          </table:table-cell>
          <table:table-cell office:value-type="string" table:style-name="ce71">
            <text:p>OCDPC 732/2020 del 31/12/2020</text:p>
            <text:p>OCDPC 803/2021 del 28/10/2021</text:p>
            <text:p>OCDPC 839 del 12/01/2022</text:p>
            <text:p/>
          </table:table-cell>
          <table:table-cell office:value-type="string" table:style-name="ce48">
            <text:p>1) DCM del 23/12/2020<text:s/></text:p>
            <text:p>17.600.000,00</text:p>
            <text:p>2) DCM <text:s/>del 20/05/2021 (ulteriori risorse)</text:p>
            <text:p>25.122.462,32<text:s/></text:p>
            <text:p>(di cui 14.699.144,97 per privati e imprese)</text:p>
            <text:p>3) ART 1 COMMA 700 L 178/2020 come modificato dall'art. 17 comma 2 DL 146/2021 convert in L215/2021</text:p>
            <text:p>978.478,23</text:p>
          </table:table-cell>
          <table:table-cell office:value-type="float" office:value="43700940.549999997" table:formula="of:=17600000+25122462.32+978478.23" table:style-name="ce51">
            <text:p>43.700.940,55</text:p>
          </table:table-cell>
          <table:table-cell office:value-type="string" table:style-name="ce51">
            <text:p>1) 28.023.317,35</text:p>
            <text:p>2) 9.129.387,18 (su 14.699.144,97€ ) contributi a Privati e Attività produttive</text:p>
            <text:p>3) 978.478,23</text:p>
            <text:p/>
            <text:p/>
          </table:table-cell>
          <table:table-cell office:value-type="float" office:value="38131182.759999998" table:formula="of:=28023317.35+9129387.18+978478.23" table:style-name="ce51">
            <text:p>38.131.182,76</text:p>
          </table:table-cell>
          <table:table-cell office:value-type="float" office:value="15000" table:style-name="ce51">
            <text:p>15.000,00</text:p>
          </table:table-cell>
          <table:table-cell office:value-type="float" office:value="6256" table:style-name="ce88">
            <text:p>6256</text:p>
          </table:table-cell>
          <table:table-cell office:value-type="float" office:value="143685940.56" table:style-name="ce51">
            <text:p>143.685.940,56</text:p>
          </table:table-cell>
          <table:table-cell office:value-type="string" table:style-name="ce89">
            <text:p>126.075.291,20</text:p>
            <text:p>pagato al netto delle restituzioni</text:p>
          </table:table-cell>
          <table:table-cell table:style-name="ce90"/>
          <table:table-cell office:value-type="string" table:style-name="ce53">
            <text:p>Importo incassato e pagato sono comprensivi di euro 100.000.000 previsti dal comma 9, art 77, DL 73/2021 convertito in L. 106/2021 da programmare con Delibere di giunta regionale previo relativo trasferimento con decreto commissariale dalla contabilità speciale al bilancio regionale</text:p>
          </table:table-cell>
          <table:table-cell office:value-type="string" table:style-name="ce83">
            <text:p><text:a xlink:href="https://protezionecivile.regione.emilia-romagna.it/piani-sicurezza-interventi-urgenti/ordinanze-piani-e-atti-correlati-dal-2008/eventi-dicembre-2020">https://protezionecivile.regione.emilia-romagna.it/piani-sicurezza-interventi-urgenti/ordinanze-piani-e-atti-correlati-dal-2008/eventi-dicembre-2020</text:a></text:p>
          </table:table-cell>
          <table:table-cell table:number-columns-repeated="16365" table:style-name="ce32"/>
        </table:table-row>
        <table:table-row table:style-name="ro21">
          <table:table-cell office:value-type="string" table:style-name="ce78">
            <text:p>Emergenza COVID</text:p>
          </table:table-cell>
          <table:table-cell office:value-type="string" table:style-name="ce84">
            <text:p>1) Decreto Pres. n. 27 del 04/03/2020</text:p>
            <text:p>2) Decreto Pres. n. 76 del 08/05/2020</text:p>
            <text:p>3) Decreto Pres. n. 93 del 9/05/2020</text:p>
            <text:p>4) Decreto Pres. n. 105 del 12/06/2020</text:p>
            <text:p>5) Decreto Pres. n. 155 del 31/07/2020</text:p>
            <text:p>6) Decreto Pres. n. 158 del 11/08/2020</text:p>
            <text:p>7) Decreto Pres. n. 185 del 07/10/2020</text:p>
            <text:p>8) Decreto Pres. n. 215 del 12/11/2020</text:p>
            <text:p>9) Decreto Pres. n. 49 del 16/04/2021</text:p>
            <text:p>10) Decreto Pres. n. 66 del 30/04/2021</text:p>
            <text:p>11) Decreto Pres. n. 76 del 14/05/2021</text:p>
            <text:p>12) Decreto Pres. n. 106 del 07/07/2021</text:p>
            <text:p>13) Decreto Pres. n. 119 del 26/07/2021</text:p>
            <text:p>14) Decreto Pres. n. 121 del 27/07/2021</text:p>
            <text:p>15) Decreto Pres. n. 124 del 27/07/2021</text:p>
            <text:p>16) Decreto Pres. n. 125 del 27/07/2021</text:p>
            <text:p>17) Decreto Pres. n. 173 del 14/12/2021</text:p>
            <text:p>18) Decreto Pres. n. 175 del 15/12/2021</text:p>
            <text:p>19) Decreto Pres. n. 30 del 18/03/2022</text:p>
            <text:p>20) Decreto Pres. n. 38 del 24/03/2022</text:p>
            <text:p>21) Decreto Pres. n. 83 del 20/05/2022</text:p>
            <text:p>22) Decreto Pres. n. 181 del 23/12/2022</text:p>
            <text:p>23) Decreto Pres. n. 182 del 23/12/2022</text:p>
          </table:table-cell>
          <table:table-cell office:value-type="string" table:style-name="ce91">
            <text:p>1) n. 56 del 05/03/2020</text:p>
            <text:p>2) n. 145 del 11/05/2020</text:p>
            <text:p>3) n. 181 del 03/06/2020</text:p>
            <text:p>4) n. 197 del 15/06/2020</text:p>
            <text:p>5) n. 271 del 03/08/2020</text:p>
            <text:p>6) n. 285 del 12/08/2020</text:p>
            <text:p>7) n. 342 del 08/10/2020</text:p>
            <text:p>8) n. 406 del 25/11/2020</text:p>
            <text:p>9) n. 123 del 28/04/2021</text:p>
            <text:p>10) n.137 del 12/05/2021</text:p>
            <text:p>11) n.157 del 26/05/2021</text:p>
            <text:p>12) n.256 del 18/08/2021</text:p>
            <text:p>13) n.242 del 04/08/2021</text:p>
            <text:p>14) n.256 del 18/08/2021</text:p>
            <text:p>15) n. 256 del 18/08/2021</text:p>
            <text:p>16) n.256 del 18/08/2021</text:p>
            <text:p>17) n.1 del 05/01/2022<text:s/></text:p>
            <text:p>18) n.1 del 05/01/2022</text:p>
            <text:p>19) n. 82 del 30/03/2022</text:p>
          </table:table-cell>
          <table:table-cell office:value-type="string" table:style-name="ce48">
            <text:p>DCM del 31/01/2020 e successivi<text:s/></text:p>
          </table:table-cell>
          <table:table-cell office:value-type="date" office:date-value="2021-01-31T00:00:00" table:style-name="ce79">
            <text:p>31/01/2021</text:p>
          </table:table-cell>
          <table:table-cell office:value-type="string" table:style-name="ce86">
            <text:p>DL 221/2021 (art 1)</text:p>
          </table:table-cell>
          <table:table-cell office:value-type="date" office:date-value="2022-03-31T00:00:00" table:style-name="ce87">
            <text:p>31/03/2022</text:p>
          </table:table-cell>
          <table:table-cell office:value-type="string" table:style-name="ce71">
            <text:p>OCDPC 630/2020 e seguenti</text:p>
          </table:table-cell>
          <table:table-cell office:value-type="string" table:style-name="ce48">
            <text:p>1) Trasferimenti in contabilità speciale secondo la procedura nazionale di rendicontazione<text:s/></text:p>
            <text:p>13.832.006,17</text:p>
            <text:p>2) DONAZIONI<text:s/></text:p>
            <text:p>12.559.273,15</text:p>
            <text:p/>
          </table:table-cell>
          <table:table-cell office:value-type="float" office:value="26498423.140000001" table:style-name="ce92">
            <text:p>26.498.423,14</text:p>
          </table:table-cell>
          <table:table-cell office:value-type="string" table:style-name="ce80">
            <text:p><text:s/>1) 13.939.149,99</text:p>
            <text:p>2) 12.559.273,15 (importo programmato al 31/12/2022)<text:s/></text:p>
          </table:table-cell>
          <table:table-cell office:value-type="currency" office:value="26498423.100000001" table:style-name="ce93">
            <text:p><text:s/>26.498.423,1 €<text:s/></text:p>
          </table:table-cell>
          <table:table-cell office:value-type="string" table:style-name="ce80">
            <text:p><text:s/>-<text:s text:c="3"/></text:p>
          </table:table-cell>
          <table:table-cell office:value-type="float" office:value="6185" table:style-name="ce94">
            <text:p>6185</text:p>
          </table:table-cell>
          <table:table-cell office:value-type="string" table:style-name="ce95">
            <text:p>1) 13.939.149,99</text:p>
            <text:p/>
            <text:p>2) 12.536.082,44 (al netto della minore spesa determinatasi a conclusione del progetto, restituita al donatore - donazione vincolata)</text:p>
          </table:table-cell>
          <table:table-cell office:value-type="string" table:style-name="ce96">
            <text:p>1) 13.878.076,15</text:p>
            <text:p/>
            <text:p>2) 12.535.195,95 (al netto del pagamento relativo alla minore spesa determinatasi a conclusione del progetto, restituita al donatore - donazione vincolata e al netto del residuo delle donazioni non vincolate pari ad euro 886,49 girate sul conto donazioni dell'Alluvione di maggio '23)</text:p>
          </table:table-cell>
          <table:table-cell table:style-name="ce97"/>
          <table:table-cell table:style-name="ce98"/>
          <table:table-cell office:value-type="string" table:style-name="ce83">
            <text:p><text:a xlink:href="https://protezionecivile.regione.emilia-romagna.it/piani-sicurezza-interventi-urgenti/emergenza-coronavirus-atti-e-provvedimenti">https://protezionecivile.regione.emilia-romagna.it/piani-sicurezza-interventi-urgenti/emergenza-coronavirus-atti-e-provvedimenti</text:a></text:p>
          </table:table-cell>
          <table:table-cell table:number-columns-repeated="16365" table:style-name="ce99"/>
        </table:table-row>
        <table:table-row table:style-name="ro22">
          <table:table-cell office:value-type="string" table:style-name="ce70">
            <text:p>Eventi meteorologici verificatisi nel mese di novembre 2019 nel territorio regionale</text:p>
          </table:table-cell>
          <table:table-cell office:value-type="string" table:style-name="ce84">
            <text:p>1) Decreto Pres. n. 5 del 15/01/2020 (direttive contributi a privati e attività produttive)</text:p>
            <text:p>2) Decreto Pres. n. 54 del 2 aprile 2020 <text:s/>(1 stralcio)</text:p>
            <text:p>3) Decreto Pres. n. 83 del 19/05/2020 (disposizioni esplicative del decreto n. 5/2020)</text:p>
            <text:p>4) Decreto Pres. n. 135 del 2 luglio 2020 (2 stralcio)</text:p>
            <text:p>5) Decreto Pres. n. 64 del 30/04/2021 (modifica CUP, titolo e sogg att)</text:p>
            <text:p>6) Decreto Pres. n. 80 del 21/05/2021 (modifica ulteriori CUP)</text:p>
            <text:p>7) Decreto Pres. n. 108 del 8/07/2021 (FSUE 2019)</text:p>
            <text:p>8) Decreti Pres. n. 89 del 11/06/2021, n.99 del 21/06/2021, n.158 del 10/11/2021 (risorse ai comuni per contributi a privati e attività produttive danneggiati)</text:p>
            <text:p>9) Decreto Pres. n. 20 del 24/02/2022 (3 stralcio Fondi FSUE 2019; rimodulazioni/integrazioni)</text:p>
            <text:p>10) Decreto Pres. n. 52 del 14/04/2022 (4 stralcio; correzione CUP)</text:p>
            <text:p>11) Decreto Pres. n. 122 dell'8/08/2022 (1 rimod. 1-2-3-4 stralcio: compensazione prezzi; modifica CUP; annullamento interventi)</text:p>
            <text:p>12) Decreto Pres. n. 7 del 24/01/2023 (2 rimod. 1-2-3-4 stralcio: compensazione prezzi; annullamento interventi, nuova programmazione, modifica CUP e titolo)</text:p>
          </table:table-cell>
          <table:table-cell office:value-type="string" table:style-name="ce91">
            <text:p>1) n.10 del 16/01/2020<text:s/></text:p>
            <text:p>2) n. 100 del 3/04/2020</text:p>
            <text:p>3) n.188 del 10/06/2020</text:p>
            <text:p>4) n. 235 del 3/07/2020</text:p>
            <text:p>5) <text:s/>n. 137 del 12/05/2021</text:p>
            <text:p>6) n. 170 del 9/06/2021</text:p>
            <text:p>7) n. 211 del 13/07/2021</text:p>
            <text:p>8) n. 193 del 23/06/2021, n. 205 del 7/07/2021, n.330 del 24/11/2021</text:p>
            <text:p>9) n. 50 del 25/02/2022</text:p>
            <text:p>10) n.118 del 27/04/2022</text:p>
            <text:p>11) n. 259 del 17/08/2022</text:p>
            <text:p>12) n. 20 del 25/01/2023</text:p>
          </table:table-cell>
          <table:table-cell office:value-type="string" table:style-name="ce48">
            <text:p>DCM del 14_11_2019 VENEZIA</text:p>
            <text:p>DCM del 2_12_2019 estensione a Emilia Romagna dello Stato di Emergenza nazionale</text:p>
          </table:table-cell>
          <table:table-cell office:value-type="date" office:date-value="2020-11-14T00:00:00" table:style-name="ce79">
            <text:p>14/11/2020</text:p>
          </table:table-cell>
          <table:table-cell office:value-type="string" table:style-name="ce86">
            <text:p>DCM 3/12/2020</text:p>
          </table:table-cell>
          <table:table-cell office:value-type="date" office:date-value="2021-11-14T00:00:00" table:style-name="ce87">
            <text:p>14/11/2021</text:p>
          </table:table-cell>
          <table:table-cell office:value-type="string" table:style-name="ce100">
            <text:p>OCDPC 622/2019</text:p>
            <text:p>OCDPC 807/2021</text:p>
            <text:p>OCDPC 814/2021</text:p>
            <text:p>OCDPC 822/2022</text:p>
            <text:p>OCDPC 839/2022</text:p>
            <text:p/>
          </table:table-cell>
          <table:table-cell office:value-type="string" table:style-name="ce72">
            <text:p>1) DCM del 2/12/2019</text:p>
            <text:p>24.438.027,72</text:p>
            <text:p>2) DCM del 17/01/2020</text:p>
            <text:p>47.110.988,59</text:p>
            <text:p><text:s/>3) Decisione di esecuzione della Commissione europea del 9 settembre 2020 C(2020) 6272 final</text:p>
            <text:p>FSUE 2019</text:p>
            <text:p>PSN/0030272 del 22/05/2020<text:s/></text:p>
            <text:p>23.093.102,91</text:p>
            <text:p>4) DCM del 20/05/2021 (ulteriori risorse)</text:p>
            <text:p>1.009.440,65 (privati e imprese)</text:p>
            <text:p>5) ART 1 COMMA 700 L. 178/2020 comma 2 DL 146/2021 convert in L 215/2021</text:p>
            <text:p>11.080.471,86</text:p>
            <text:p>6) ART 1 COMMA 700 L. 178/2020 comma 2 DL 146/2021 convert in L 215/2021 8.728.006,37</text:p>
            <text:p/>
          </table:table-cell>
          <table:table-cell office:value-type="float" office:value="115460038.10000001" table:formula="of:=24438027.72+47110988.59+23093102.91+1009440.65+11080471.86+8728006.37" table:style-name="ce51">
            <text:p>115.460.038,10</text:p>
          </table:table-cell>
          <table:table-cell office:value-type="string" table:style-name="ce101">
            <text:p>1) 24.063.116,52</text:p>
            <text:p>2) 47.485.899,79</text:p>
            <text:p>3) 23.093.102,91</text:p>
            <text:p>4) 1.001.690,66 contributi a Privati e Attività Produttive</text:p>
            <text:p>5) e 6) 11.080.471,86+8.728.006,37</text:p>
          </table:table-cell>
          <table:table-cell office:value-type="float" office:value="115452288.11" table:formula="of:=24438027.72+47110988.59+23093102.91+1001690.66+11080471.86+8728006.37" table:style-name="ce51">
            <text:p>115.452.288,11</text:p>
          </table:table-cell>
          <table:table-cell office:value-type="string" table:style-name="ce51">
            <text:p>1) 7.749,99 (privati)</text:p>
          </table:table-cell>
          <table:table-cell office:value-type="float" office:value="6177" table:style-name="ce88">
            <text:p>6177</text:p>
          </table:table-cell>
          <table:table-cell office:value-type="float" office:value="108380072.67" table:style-name="ce92">
            <text:p>108.380.072,67</text:p>
          </table:table-cell>
          <table:table-cell office:value-type="float" office:value="94266967.939999998" table:style-name="ce89">
            <text:p>94.266.967,94</text:p>
          </table:table-cell>
          <table:table-cell table:style-name="ce90"/>
          <table:table-cell office:value-type="string" table:style-name="ce86">
            <text:p>Importo incassato e pagato al netto delle restituzioni pari ad Euro 25.000,00</text:p>
          </table:table-cell>
          <table:table-cell office:value-type="string" table:style-name="ce83">
            <text:p><text:a xlink:href="https://protezionecivile.regione.emilia-romagna.it/piani-sicurezza-interventi-urgenti/ordinanze-piani-e-atti-correlati-dal-2008/eccezionali-eventi-meteorologici-di-novembre-2019/eccezionali-eventi-meteo-novembre-2019">https://protezionecivile.regione.emilia-romagna.it/piani-sicurezza-interventi-urgenti/ordinanze-piani-e-atti-correlati-dal-2008/eccezionali-eventi-meteorologici-di-novembre-2019/eccezionali-eventi-meteo-novembre-2019</text:a></text:p>
          </table:table-cell>
          <table:table-cell table:number-columns-repeated="16365" table:style-name="ce32"/>
        </table:table-row>
        <table:table-row table:style-name="ro23">
          <table:table-cell office:value-type="string" table:style-name="ce70">
            <text:p>Eccezionali eventi meteorologici del 22 giugno 2019 Bologna, Modena, Reggio Emilia</text:p>
          </table:table-cell>
          <table:table-cell office:value-type="string" table:style-name="ce84">
            <text:p>1) Decreto Pres. n.168 del 31/10/2019</text:p>
            <text:p><text:s/>2) Decreto Pres. n. 5 del 15/01/2020 (direttive contributi a privati e attività produttive)</text:p>
            <text:p>3) Decreto Pres. n. 50 del 27/03/2020 (Approvazione 2 stralcio)</text:p>
            <text:p>4) Decreto Pres. n. 83 del 19/05/2020 (disposizioni esplicative del decreto n. 5/2020)</text:p>
            <text:p>5) Decreti Pres. n. 89/2021, 158/2021 (risorse ai comuni per contributi a privati e attività produttive danneggiati)</text:p>
            <text:p/>
          </table:table-cell>
          <table:table-cell office:value-type="string" table:style-name="ce91">
            <text:p>1) n. 62 del 13/11/2019<text:s/></text:p>
            <text:p>2)</text:p>
            <text:p>3) n. 116 del 15/04/2020</text:p>
            <text:p>4)</text:p>
          </table:table-cell>
          <table:table-cell office:value-type="string" table:style-name="ce48">
            <text:p>DCM 06/08/2019</text:p>
            <text:p>G.U. n. 191 del 16/08/2019</text:p>
            <text:p>3.600.000</text:p>
            <text:p>DCM <text:s/>23/01/2020</text:p>
            <text:p>G.U. n. 26 del 1/02/2020</text:p>
            <text:p>2.750.821,77</text:p>
            <text:p/>
          </table:table-cell>
          <table:table-cell office:value-type="date" office:date-value="2020-08-06T00:00:00" table:style-name="ce79">
            <text:p>06/08/2020</text:p>
          </table:table-cell>
          <table:table-cell office:value-type="string" table:style-name="ce86">
            <text:p>DCM 3/09/2020</text:p>
          </table:table-cell>
          <table:table-cell office:value-type="date" office:date-value="2021-08-06T00:00:00" table:style-name="ce87">
            <text:p>06/08/2021</text:p>
          </table:table-cell>
          <table:table-cell office:value-type="string" table:style-name="ce71">
            <text:p>OCDPC 605/2019</text:p>
          </table:table-cell>
          <table:table-cell office:value-type="string" table:style-name="ce48">
            <text:p>1) DCM 06/08/2019</text:p>
            <text:p>3.600.000</text:p>
            <text:p>2) DCM <text:s/>23/01/2020</text:p>
            <text:p>2.750.821,77</text:p>
            <text:p>3) DCM 20/05/2021 (ulteriori risorse) 3.695.102,58 (privati e imprese)</text:p>
          </table:table-cell>
          <table:table-cell office:value-type="float" office:value="10045924.35" table:formula="of:=3600000+2750821.77+3695102.58" table:style-name="ce51">
            <text:p>10.045.924,35</text:p>
          </table:table-cell>
          <table:table-cell office:value-type="string" table:style-name="ce81">
            <text:p>1) 3.600.000</text:p>
            <text:p>2) 2.750.821,77</text:p>
            <text:p>3) 3.695.102,58 contributi a Privati e Attività Produttive</text:p>
          </table:table-cell>
          <table:table-cell office:value-type="float" office:value="10045924.35" table:style-name="ce51">
            <text:p>10.045.924,35</text:p>
          </table:table-cell>
          <table:table-cell office:value-type="float" office:value="0" table:formula="of:=([.J14]-[.L14])" table:style-name="ce51">
            <text:p>0,00</text:p>
          </table:table-cell>
          <table:table-cell office:value-type="float" office:value="6159" table:style-name="ce88">
            <text:p>6159</text:p>
          </table:table-cell>
          <table:table-cell office:value-type="float" office:value="8670513.4700000007" table:style-name="ce92">
            <text:p>8.670.513,47</text:p>
          </table:table-cell>
          <table:table-cell office:value-type="string" table:style-name="ce89">
            <text:p>6.719.713,93<text:s/></text:p>
            <text:p>(Importo al netto delle restituzioni)</text:p>
          </table:table-cell>
          <table:table-cell table:style-name="ce90"/>
          <table:table-cell office:value-type="string" table:style-name="ce102">
            <text:p>Decreto n. 141 del 29/09/2023 (Piano economie)</text:p>
          </table:table-cell>
          <table:table-cell office:value-type="string" table:style-name="ce103">
            <text:p><text:a xlink:href="https://protezionecivile.regione.emilia-romagna.it/piani-sicurezza-interventi-urgenti/ordinanze-piani-e-atti-correlati-dal-2008/eccezionali-eventi-meteorologici-22-giugno-2019">https://protezionecivile.regione.emilia-romagna.it/piani-sicurezza-interventi-urgenti/ordinanze-piani-e-atti-correlati-dal-2008/eccezionali-eventi-meteorologici-22-giugno-2019</text:a></text:p>
          </table:table-cell>
          <table:table-cell table:number-columns-repeated="16365" table:style-name="ce32"/>
        </table:table-row>
        <table:table-row table:style-name="ro24">
          <table:table-cell office:value-type="string" table:style-name="ce70">
            <text:p><text:s/>Eccezionali eventi meteorologici verificatisi nel mese di maggio 2019</text:p>
            <text:p>nel territorio regionale</text:p>
          </table:table-cell>
          <table:table-cell office:value-type="string" table:style-name="ce84">
            <text:p>1) Decreto Pres. n. 130 del 27/08/2019</text:p>
            <text:p>2) Decerto Pres n. 178 del 21/11/2019 (Rimodulazione)</text:p>
            <text:p>3) Decreto Pres. n. 5 del 15/01/2020 (direttive contributi a privati e attività produttive)</text:p>
            <text:p>4) Decreto Pres. n. 60 del 7/04/2020 (Secondo stralcio)</text:p>
            <text:p>5) Decreto Pres. n. 83 del 19/05/2020 (disposizioni esplicative del decreto n. 5/2020)</text:p>
            <text:p>6) Decreto Pres. n. 141 del 9/07/2020 (Terzo stralcio)<text:s/></text:p>
            <text:p>7) Decreto Pres. n. 101 del 25/06/2021 (Quarto stralcio)</text:p>
            <text:p>8) Decreti Pres. n. 89/2021, 158/2021 (risorse ai comuni per contributi a privati e attività produttive danneggiati)</text:p>
            <text:p>9) Decreti Pres. n. 170 del 7/12/2022 rimodulazione 2 stralcio</text:p>
            <text:p>10) Decreto Pres. n. 84 del 15/06/2023 (rimodulazione 1, 2 e 4 stralcio)</text:p>
          </table:table-cell>
          <table:table-cell office:value-type="string" table:style-name="ce91">
            <text:p>1) n. 282 del 28/08/2019</text:p>
            <text:p>2) n. 411 del 11/12/2019</text:p>
            <text:p>3)<text:s/></text:p>
            <text:p>4) n. 110 del 09/04/2020</text:p>
            <text:p>5)</text:p>
            <text:p>6) n. 256 del 22/07/2020</text:p>
            <text:p>7) n. 205 del 7/07/2021</text:p>
            <text:p>8) n.193 del 23/06/2021, n. 330 del 24/11/2021</text:p>
            <text:p>9) n.377 del 21/12/2022</text:p>
            <text:p>10) <text:s/>n.160 del 16/06/2023</text:p>
          </table:table-cell>
          <table:table-cell office:value-type="string" table:style-name="ce48">
            <text:p>DCM 26/06/2019</text:p>
          </table:table-cell>
          <table:table-cell office:value-type="date" office:date-value="2020-06-26T00:00:00" table:style-name="ce79">
            <text:p>26/06/2020</text:p>
          </table:table-cell>
          <table:table-cell office:value-type="string" table:style-name="ce86">
            <text:p>DCM 14/07/2020</text:p>
          </table:table-cell>
          <table:table-cell office:value-type="date" office:date-value="2021-06-26T00:00:00" table:style-name="ce87">
            <text:p>26/06/2021</text:p>
          </table:table-cell>
          <table:table-cell office:value-type="string" table:style-name="ce71">
            <text:p>OCDPC 600/2019</text:p>
          </table:table-cell>
          <table:table-cell office:value-type="string" table:style-name="ce48">
            <text:p>1) DCM 26/06/2019</text:p>
            <text:p>19.000.000</text:p>
            <text:p>2) DCM <text:s/>23/01/2020</text:p>
            <text:p>25.400.000,00</text:p>
            <text:p>3) DCM <text:s/>20/05/2021 (ulteriori risorse)<text:s/></text:p>
            <text:p>776.509,27 (privati eimprese)</text:p>
            <text:p/>
          </table:table-cell>
          <table:table-cell office:value-type="float" office:value="45176509.270000003" table:formula="of:=19000000+25400000+776509.27" table:style-name="ce51">
            <text:p>45.176.509,27</text:p>
          </table:table-cell>
          <table:table-cell office:value-type="string" table:style-name="ce81">
            <text:p>1) 19.000.000</text:p>
            <text:p>2) 25.400.000</text:p>
            <text:p>3) 776.509,27 contributi a Privati e Attività Produttive</text:p>
          </table:table-cell>
          <table:table-cell office:value-type="float" office:value="45176509.270000003" table:style-name="ce51">
            <text:p>45.176.509,27</text:p>
          </table:table-cell>
          <table:table-cell office:value-type="float" office:value="0" table:style-name="ce51">
            <text:p>0,00</text:p>
          </table:table-cell>
          <table:table-cell office:value-type="float" office:value="6156" table:style-name="ce88">
            <text:p>6156</text:p>
          </table:table-cell>
          <table:table-cell office:value-type="float" office:value="45176509.270000003" table:style-name="ce92">
            <text:p>45.176.509,27</text:p>
          </table:table-cell>
          <table:table-cell office:value-type="string" table:style-name="ce89">
            <text:p>40.080.213,91</text:p>
            <text:p>(Importo al netto delle restituzioni)</text:p>
          </table:table-cell>
          <table:table-cell table:style-name="ce90"/>
          <table:table-cell office:value-type="string" table:style-name="ce102">
            <text:p>Decreto n. 126 del 3/8/2023 (piano economie)<text:s/></text:p>
          </table:table-cell>
          <table:table-cell office:value-type="string" table:style-name="ce103">
            <text:p><text:a xlink:href="https://protezionecivile.regione.emilia-romagna.it/piani-sicurezza-interventi-urgenti/ordinanze-piani-e-atti-correlati-dal-2008/eccezionali-eventi-meteorologici-maggio-2019/eccezionali-eventi-meteorologici-maggio-2019">https://protezionecivile.regione.emilia-romagna.it/piani-sicurezza-interventi-urgenti/ordinanze-piani-e-atti-correlati-dal-2008/eccezionali-eventi-meteorologici-maggio-2019/eccezionali-eventi-meteorologici-maggio-2019</text:a></text:p>
          </table:table-cell>
          <table:table-cell table:number-columns-repeated="16365" table:style-name="ce32"/>
        </table:table-row>
        <table:table-row table:style-name="ro25">
          <table:table-cell office:value-type="string" table:style-name="ce70">
            <text:p>Eccezionali eventi</text:p>
            <text:p>meteorologici verificatisi a partire dal 2 ottobre 2018 (ER 27 ottobre - 5 Novembre 2018)</text:p>
          </table:table-cell>
          <table:table-cell office:value-type="string" table:style-name="ce84">
            <text:p>1) Decreto Pres. n. 190 del 14/12/2018 (Piano degli interventi)</text:p>
            <text:p>2) Decreto Pres. n. 105 del 28/06/2019 - Decreto Pres. n. 148 del 30/09/2019 - Decreto Pres. n. 68 del 24/04/2020 (Privati e imprese)</text:p>
            <text:p>3) Decreto Pres. n. 10 del 21/1/2020 (Piano degli interventi FSUE)</text:p>
            <text:p>4) Decreto Pres. n. 146 del 11/10/2021 (Rimodulazione Piano)</text:p>
          </table:table-cell>
          <table:table-cell office:value-type="string" table:style-name="ce104">
            <text:p>1) n. 395 del 17/12/2018</text:p>
            <text:p>2) n. 208 del 1/07/2019 - n. 327 del 16/10/2019 - n. 149 del 13/05/2020</text:p>
            <text:p>3) n. 14 del 23/01/2020</text:p>
            <text:p>4) n. 307 del 27.10.2021</text:p>
          </table:table-cell>
          <table:table-cell office:value-type="string" table:style-name="ce72">
            <text:p>DCM 08/11/2018</text:p>
          </table:table-cell>
          <table:table-cell office:value-type="date" office:date-value="2019-11-08T00:00:00" table:style-name="ce49">
            <text:p>08/11/2019</text:p>
          </table:table-cell>
          <table:table-cell office:value-type="string" table:style-name="ce105">
            <text:p>art. 1 comma 4-duodevicies DL 125/2020 conv. Legge 159/2020</text:p>
          </table:table-cell>
          <table:table-cell office:value-type="date" office:date-value="2021-11-08T00:00:00" table:style-name="ce106">
            <text:p>08/11/2021</text:p>
          </table:table-cell>
          <table:table-cell office:value-type="string" table:style-name="ce100">
            <text:p>OCDPC 558/2018</text:p>
            <text:p>OCDPC 559/2018</text:p>
            <text:p>OCDPC 601/2019</text:p>
          </table:table-cell>
          <table:table-cell office:value-type="string" table:style-name="ce48">
            <text:p>1) DCM 08/11/2018</text:p>
            <text:p>G.U. n. 266 del 15/11/2018</text:p>
            <text:p>1.500.000</text:p>
            <text:p>2) DPCM 21/02/2019</text:p>
            <text:p>G.U. n. 50 del 28/02/2019<text:s/></text:p>
            <text:p>1.680.098,1</text:p>
            <text:p>3) Decisione di esecuzione della Commissione Europea C(2019) 7564 final del 18.10.2019<text:s/></text:p>
            <text:p>FSUE 2018</text:p>
            <text:p>DPC/PSN/41978 del 09/08/2019<text:s/></text:p>
            <text:p>4.140.024,00</text:p>
          </table:table-cell>
          <table:table-cell office:value-type="float" office:value="7320122.0999999996" table:style-name="ce51">
            <text:p>7.320.122,10</text:p>
          </table:table-cell>
          <table:table-cell office:value-type="string" table:style-name="ce81">
            <text:p>1) 1.500.000,00</text:p>
            <text:p>2) 180.277,00 (1.680.098,10 contributi a Privati e Attività Produttive)</text:p>
            <text:p>3) 4.140.024,00</text:p>
          </table:table-cell>
          <table:table-cell office:value-type="float" office:value="5820301" table:formula="of:=1500000+180277+4140024" table:style-name="ce107">
            <text:p>5.820.301,00</text:p>
          </table:table-cell>
          <table:table-cell office:value-type="float" office:value="1499821.0999999996" table:formula="of:=([.J16]-[.L16])" table:style-name="ce107">
            <text:p>1.499.821,10</text:p>
          </table:table-cell>
          <table:table-cell office:value-type="float" office:value="6110" table:style-name="ce88">
            <text:p>6110</text:p>
          </table:table-cell>
          <table:table-cell office:value-type="string" table:style-name="ce92">
            <text:p>1) 6.480.073,05</text:p>
            <text:p>2) 0,26</text:p>
          </table:table-cell>
          <table:table-cell office:value-type="float" office:value="5240283.59" table:style-name="ce108">
            <text:p>5.240.283,59</text:p>
          </table:table-cell>
          <table:table-cell table:style-name="ce97"/>
          <table:table-cell office:value-type="string" table:style-name="ce109">
            <text:p>Compreso contributi a imprese e privati per l'importo di euro 180.277,00 e al netto delle restituzioni di euro 223,26</text:p>
            <text:p/>
            <text:p>Accrediti non dovuti di Euro 0,26 - da restituire</text:p>
            <text:p>Decreto n. 165 del 7/11/2023 Piano economie FSUE</text:p>
            <text:p>Decreto n. 185 del 13/12/2023 Piano economie FEN</text:p>
          </table:table-cell>
          <table:table-cell office:value-type="string" table:style-name="ce103">
            <text:p><text:a xlink:href="https://protezionecivile.regione.emilia-romagna.it/piani-sicurezza-interventi-urgenti/ordinanze-piani-e-atti-correlati-dal-2008/ordinanza-558-2018">https://protezionecivile.regione.emilia-romagna.it/piani-sicurezza-interventi-urgenti/ordinanze-piani-e-atti-correlati-dal-2008/ordinanza-558-2018<text:line-break/><text:line-break/>https://protezionecivile.regione.emilia-romagna.it/piani-sicurezza-interventi-urgenti/ordinanze-piani-e-atti-correlati-dal-2008/fsue-2018/fsue-2018</text:a></text:p>
          </table:table-cell>
          <table:table-cell table:number-columns-repeated="16365" table:style-name="ce99"/>
        </table:table-row>
        <table:table-row table:style-name="ro23">
          <table:table-cell office:value-type="string" table:style-name="ce70">
            <text:p>Eccezionali eventi</text:p>
            <text:p>meteorologici verificatisi a partire dal 2 ottobre 2018 (ER 27 ottobre - 5 Novembre 2018)</text:p>
          </table:table-cell>
          <table:table-cell office:value-type="string" table:style-name="ce110">
            <text:p>1) Decreto Pres. n. 38 del 16/03/2020</text:p>
            <text:p>2) Decreto Pres. n. 12 del 11/02/2021</text:p>
            <text:p>(Scadenze rendicontazione)<text:s/></text:p>
          </table:table-cell>
          <table:table-cell office:value-type="string" table:style-name="ce104">
            <text:p>1) n. 96 del 01/04/2020</text:p>
            <text:p>2) n. 57 del 03/03/2021</text:p>
          </table:table-cell>
          <table:table-cell table:style-name="ce72"/>
          <table:table-cell table:style-name="ce49"/>
          <table:table-cell table:style-name="ce105"/>
          <table:table-cell table:style-name="ce106"/>
          <table:table-cell office:value-type="string" table:style-name="ce100">
            <text:p>Decreto fiscale annualità 2020</text:p>
          </table:table-cell>
          <table:table-cell office:value-type="string" table:style-name="ce48">
            <text:p>1) DL n. 119 del 23/10/2018 convertito in Legge n. 136/2018 Art. 24-quater</text:p>
            <text:p>2) DPCM del 4/04/2019</text:p>
            <text:p/>
          </table:table-cell>
          <table:table-cell office:value-type="float" office:value="715159.85" table:style-name="ce51">
            <text:p>715.159,85</text:p>
          </table:table-cell>
          <table:table-cell office:value-type="float" office:value="715159.85" table:style-name="ce51">
            <text:p>715.159,85</text:p>
          </table:table-cell>
          <table:table-cell office:value-type="float" office:value="715159.85" table:style-name="ce51">
            <text:p>715.159,85</text:p>
          </table:table-cell>
          <table:table-cell office:value-type="float" office:value="0" table:formula="of:=([.J17]-[.L17])" table:style-name="ce51">
            <text:p>0,00</text:p>
          </table:table-cell>
          <table:table-cell office:value-type="float" office:value="6110" table:style-name="ce88">
            <text:p>6110</text:p>
          </table:table-cell>
          <table:table-cell office:value-type="float" office:value="715159.85" table:style-name="ce92">
            <text:p>715.159,85</text:p>
          </table:table-cell>
          <table:table-cell office:value-type="float" office:value="627801.77" table:style-name="ce89">
            <text:p>627.801,77</text:p>
          </table:table-cell>
          <table:table-cell table:style-name="ce90"/>
          <table:table-cell office:value-type="string" table:style-name="ce109">
            <text:p>Per i maggiori pagamenti effettuati sull'annualità 2020 sono state utilizzate le risorse di cassa relative all'annualità 2019.</text:p>
          </table:table-cell>
          <table:table-cell office:value-type="string" table:style-name="ce103">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99"/>
        </table:table-row>
        <table:table-row table:style-name="ro23">
          <table:table-cell office:value-type="string" table:style-name="ce70">
            <text:p>Eccezionali eventi</text:p>
            <text:p>meteorologici verificatisi a partire dal 2 ottobre 2018 (ER 27 ottobre - 5 Novembre 2018)</text:p>
          </table:table-cell>
          <table:table-cell office:value-type="string" table:style-name="ce110">
            <text:p>1) Decreto Pres. n. 62 del 10/05/2019</text:p>
            <text:p>(Piano degli interventi)</text:p>
            <text:p>2) Decreto Pres. n. 235 del 22/12/2020<text:s/></text:p>
            <text:p>(Rimodulazione piano degli interventi)</text:p>
            <text:p>3) Decreto Pres. n. 12 del 11/2/2021</text:p>
            <text:p>(Scadenze rendicontazione)<text:s text:c="3"/></text:p>
            <text:p>4) Decreto Pres. n. 144 del 29/09/2021 (Seconda Rimodulazione piano degli interventi)</text:p>
            <text:p>5) Decreto Pres. n. 128 del 04/08/2023 (Terza Rimodulazione piano degli interventi)</text:p>
          </table:table-cell>
          <table:table-cell office:value-type="string" table:style-name="ce104">
            <text:p>1) n. 147 del 10/05/2019</text:p>
            <text:p>2) n. 1 del 7/01/2021<text:s/></text:p>
            <text:p>3) <text:s/>n. 57 del 3/03/2021<text:s text:c="3"/></text:p>
            <text:p>4) n. 293 del 13/10/2021<text:s/></text:p>
            <text:p>5) n. 229 del 08/08/2023</text:p>
          </table:table-cell>
          <table:table-cell table:style-name="ce72"/>
          <table:table-cell table:style-name="ce49"/>
          <table:table-cell table:style-name="ce105"/>
          <table:table-cell table:style-name="ce106"/>
          <table:table-cell office:value-type="string" table:style-name="ce100">
            <text:p>Decreto fiscale annualità 2019</text:p>
          </table:table-cell>
          <table:table-cell office:value-type="string" table:style-name="ce48">
            <text:p>1) DL n. 119 del 23/10/2018 convertito in Legge n.136/2018 Art. 24-quater</text:p>
            <text:p>2) DPCM del 4/04/2019</text:p>
            <text:p><text:s/></text:p>
          </table:table-cell>
          <table:table-cell office:value-type="float" office:value="10284317.310000001" table:style-name="ce51">
            <text:p>10.284.317,31</text:p>
          </table:table-cell>
          <table:table-cell office:value-type="float" office:value="10284267.310000001" table:style-name="ce51">
            <text:p>10.284.267,31</text:p>
          </table:table-cell>
          <table:table-cell office:value-type="float" office:value="10284267.310000001" table:style-name="ce51">
            <text:p>10.284.267,31</text:p>
          </table:table-cell>
          <table:table-cell office:value-type="float" office:value="0" table:style-name="ce51">
            <text:p>0,00</text:p>
          </table:table-cell>
          <table:table-cell office:value-type="float" office:value="6110" table:style-name="ce88">
            <text:p>6110</text:p>
          </table:table-cell>
          <table:table-cell office:value-type="float" office:value="10284317.310000001" table:style-name="ce92">
            <text:p>10.284.317,31</text:p>
          </table:table-cell>
          <table:table-cell office:value-type="float" office:value="9464284.6999999993" table:style-name="ce89">
            <text:p>9.464.284,70</text:p>
          </table:table-cell>
          <table:table-cell table:style-name="ce90"/>
          <table:table-cell table:style-name="ce111"/>
          <table:table-cell office:value-type="string" table:style-name="ce103">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99"/>
        </table:table-row>
        <table:table-row table:style-name="ro23">
          <table:table-cell office:value-type="string" table:style-name="ce70">
            <text:p>Eventi di cui alle OCDPC 503/2018</text:p>
            <text:p>OCDPC 511/2018</text:p>
            <text:p>OCDPC 533/2018</text:p>
            <text:p>OCDPC 558/2018</text:p>
          </table:table-cell>
          <table:table-cell office:value-type="string" table:style-name="ce110">
            <text:p>1) Decreto Pres. n. 18 del 24/02/2021</text:p>
            <text:p>(Piano degli interventi)</text:p>
            <text:p>2) Decreto Pres. n. 63 del 30/04/2021</text:p>
            <text:p>(Modifica soggetto attuatore)</text:p>
            <text:p>3) Decreto Pres. n. 131 del 29/07/2021</text:p>
            <text:p>(Modifica CUP, titolo e soggetto attuatore)</text:p>
            <text:p>4) Decreto Pres. Decreto n. 131 del 4/08/2023</text:p>
            <text:p>(seconda rimodulazione 2020-2021)</text:p>
            <text:p/>
          </table:table-cell>
          <table:table-cell office:value-type="string" table:style-name="ce104">
            <text:p>1) n. 51 del 26/02/2021</text:p>
            <text:p>2) n. 137 del 12/05/2021<text:s/></text:p>
            <text:p>3) n. 256 del 18/08/2021</text:p>
            <text:p>4) n. 229 del 08/08/2023</text:p>
          </table:table-cell>
          <table:table-cell table:style-name="ce72"/>
          <table:table-cell table:style-name="ce49"/>
          <table:table-cell table:style-name="ce105"/>
          <table:table-cell table:style-name="ce106"/>
          <table:table-cell office:value-type="string" table:style-name="ce112">
            <text:p>Legge stabilità 2019 - annualità 2021</text:p>
          </table:table-cell>
          <table:table-cell office:value-type="string" table:style-name="ce48">
            <text:p>1) Legge 30/12/2018 n. 145 art.1 comma 1028</text:p>
            <text:p>(assegnazione risorse)</text:p>
            <text:p>2) DPCM 27 febbraio 2019</text:p>
            <text:p>(riparto risorse 1028)</text:p>
            <text:p>3) DPCM 9 gennaio 2020 (modifica riparto risorse 1028 -annualità 2020 - 2021)</text:p>
          </table:table-cell>
          <table:table-cell office:value-type="float" office:value="46560866.799999997" table:style-name="ce51">
            <text:p>46.560.866,80</text:p>
          </table:table-cell>
          <table:table-cell office:value-type="float" office:value="46560866.799999997" table:style-name="ce92">
            <text:p>46.560.866,80</text:p>
          </table:table-cell>
          <table:table-cell office:value-type="float" office:value="46560866.799999997" table:style-name="ce51">
            <text:p>46.560.866,80</text:p>
          </table:table-cell>
          <table:table-cell office:value-type="float" office:value="0" table:formula="of:=([.J19]-[.L19])" table:style-name="ce51">
            <text:p>0,00</text:p>
          </table:table-cell>
          <table:table-cell office:value-type="string" table:style-name="ce88">
            <text:p>1) 6080</text:p>
            <text:p>2) 6084</text:p>
            <text:p>3) 6097</text:p>
            <text:p>4) 6110</text:p>
          </table:table-cell>
          <table:table-cell office:value-type="string" table:style-name="ce94">
            <text:p>1) 18.833.690,16 (al netto della compensazione prezzi pari a 292.567,74)</text:p>
            <text:p>2) 0,00</text:p>
            <text:p>3) 14.228.589,60 (al netto della compensazione prezzi pari a 374.502,90)</text:p>
            <text:p>4) 8.842.500,36 (al netto della compensazione prezzi pari a 51.210,70)</text:p>
          </table:table-cell>
          <table:table-cell office:value-type="string" table:style-name="ce89">
            <text:p>1) 16.572.440,87</text:p>
            <text:p>2) 0,00</text:p>
            <text:p>3) 13.220.750,25</text:p>
            <text:p>4) 7.905.127,93</text:p>
          </table:table-cell>
          <table:table-cell table:style-name="ce90"/>
          <table:table-cell table:style-name="ce111"/>
          <table:table-cell office:value-type="string" table:style-name="ce103">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99"/>
        </table:table-row>
        <table:table-row table:style-name="ro23">
          <table:table-cell office:value-type="string" table:style-name="ce70">
            <text:p>Eventi di cui alle OCDPC 503/2018</text:p>
            <text:p>OCDPC 511/2018</text:p>
            <text:p>OCDPC 533/2018</text:p>
            <text:p>OCDPC 558/2018</text:p>
          </table:table-cell>
          <table:table-cell office:value-type="string" table:style-name="ce84">
            <text:p>1) <text:s/>Decreto Pres. n. 40 del 18/03/2020</text:p>
            <text:p>(Piano degli interventi)</text:p>
            <text:p>2) Decreto Pres. n. 187 del 8/10/2020</text:p>
            <text:p>(Rimodulazione del piano degli interventi)</text:p>
            <text:p>3) Decreto Pres. n. 11 del 11/02/2021</text:p>
            <text:p>(Scadenze rendicontazione)</text:p>
            <text:p>4) Decreto Pres. n 126 del 29/08/2022</text:p>
            <text:p>(seconda rimdoulazione 2019-2020)</text:p>
            <text:p>5) Decreto Pres. Decreto n. 131 del 4/08/2023</text:p>
            <text:p>(seconda rimodulazione 2020-2021)</text:p>
            <text:p/>
          </table:table-cell>
          <table:table-cell office:value-type="string" table:style-name="ce91">
            <text:p>1) n. 76 del 19/03/2020</text:p>
            <text:p>2) n. 346 del 12/10/2020</text:p>
            <text:p>3) n. 57 del 03/03/2021<text:s/></text:p>
            <text:p>4) n. 272 del 04/09/2022</text:p>
            <text:p>5) n. 229 del 08/08/2023</text:p>
          </table:table-cell>
          <table:table-cell table:style-name="ce72"/>
          <table:table-cell table:style-name="ce49"/>
          <table:table-cell table:style-name="ce105"/>
          <table:table-cell table:style-name="ce106"/>
          <table:table-cell office:value-type="string" table:style-name="ce112">
            <text:p>Legge stabilità 2019 - annualità 2020</text:p>
          </table:table-cell>
          <table:table-cell office:value-type="string" table:style-name="ce48">
            <text:p>1) Legge 30/12/2018 n. 145 art.1 comma 1028</text:p>
            <text:p>(assegnazione risorse)</text:p>
            <text:p>2) DPCM 27 febbraio 2019</text:p>
            <text:p>(riparto risorse 1028)</text:p>
            <text:p>3) DPCM 9 gennaio 2020 (modifica riparto risorse 1028 -annualità 2020 - 2021)</text:p>
          </table:table-cell>
          <table:table-cell office:value-type="float" office:value="46560866.799999997" table:style-name="ce51">
            <text:p>46.560.866,80</text:p>
          </table:table-cell>
          <table:table-cell office:value-type="float" office:value="46560866.799999997" table:style-name="ce92">
            <text:p>46.560.866,80</text:p>
          </table:table-cell>
          <table:table-cell office:value-type="float" office:value="46560866.799999997" table:style-name="ce51">
            <text:p>46.560.866,80</text:p>
          </table:table-cell>
          <table:table-cell office:value-type="float" office:value="0" table:formula="of:=([.J20]-[.L20])" table:style-name="ce51">
            <text:p>0,00</text:p>
          </table:table-cell>
          <table:table-cell office:value-type="string" table:style-name="ce88">
            <text:p>1) 6080</text:p>
            <text:p>2) 6084</text:p>
            <text:p>3) 6097</text:p>
            <text:p>4) 6110</text:p>
          </table:table-cell>
          <table:table-cell office:value-type="string" table:style-name="ce94">
            <text:p>1) 21.055.520,00</text:p>
            <text:p>2) 341.849,22</text:p>
            <text:p>3) 18.479.929,42</text:p>
            <text:p>4) 6.683.568,16</text:p>
          </table:table-cell>
          <table:table-cell office:value-type="string" table:style-name="ce89">
            <text:p>1) 16.610.480,49</text:p>
            <text:p>2) 198.062,61</text:p>
            <text:p>3) 16.161.648,29</text:p>
            <text:p>4) 6.204.241,02</text:p>
          </table:table-cell>
          <table:table-cell table:style-name="ce90"/>
          <table:table-cell table:style-name="ce111"/>
          <table:table-cell office:value-type="string" table:style-name="ce103">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99"/>
        </table:table-row>
        <table:table-row table:style-name="ro23">
          <table:table-cell office:value-type="string" table:style-name="ce70">
            <text:p>Eventi di cui alle OCDPC 503/2018</text:p>
            <text:p>OCDPC 511/2018</text:p>
            <text:p>OCDPC 533/2018</text:p>
            <text:p>OCDPC 558/2018</text:p>
          </table:table-cell>
          <table:table-cell office:value-type="string" table:style-name="ce84">
            <text:p>1) Decreto Pres. n. 36 del 29/03/2019</text:p>
            <text:p>(Piano degli interventi)</text:p>
            <text:p>2) Decreto Pres. n. 121 del 31/07/2019</text:p>
            <text:p>(Rimodulazione del piano degli interventi)</text:p>
            <text:p>3) Decreto Pres. n. 11 del 11/02/2021</text:p>
            <text:p>(Scadenze rendicontazione)</text:p>
            <text:p>4) Decreto Pres. n 126 del 29/08/2022</text:p>
            <text:p>(seconda rimdoulazione 2019-2020)</text:p>
            <text:p/>
          </table:table-cell>
          <table:table-cell office:value-type="string" table:style-name="ce91">
            <text:p>1) n. 117 del 16/04/2019</text:p>
            <text:p>2) n. 260 del 1/08/2019</text:p>
            <text:p>3) n. 57 del 3/03/2021<text:s/></text:p>
            <text:p>4) n. 272 del 4/09/2022</text:p>
          </table:table-cell>
          <table:table-cell table:style-name="ce72"/>
          <table:table-cell table:style-name="ce49"/>
          <table:table-cell table:style-name="ce105"/>
          <table:table-cell table:style-name="ce106"/>
          <table:table-cell office:value-type="string" table:style-name="ce112">
            <text:p>Legge stabilità 2019 - annualità 2019</text:p>
          </table:table-cell>
          <table:table-cell office:value-type="string" table:style-name="ce48">
            <text:p>1) Legge 30/12/2018 n. 145 art. 1 comma 1028</text:p>
            <text:p>(assegnazione risorse)</text:p>
            <text:p>2) DPCM 27 febbraio 2019</text:p>
            <text:p>(riparto risorse 1028)</text:p>
            <text:p>1) 38.770.000,00 (pubblico)</text:p>
            <text:p>2) 2.771.863,01</text:p>
            <text:p/>
          </table:table-cell>
          <table:table-cell office:value-type="float" office:value="41541863.009999998" table:style-name="ce51">
            <text:p>41.541.863,01</text:p>
          </table:table-cell>
          <table:table-cell office:value-type="string" table:style-name="ce113">
            <text:p>con rimodulazione del piano 2019</text:p>
            <text:p>1) 38.770,000,00 (pubblico)</text:p>
            <text:p>2) 2.742.437,92 (privati)</text:p>
          </table:table-cell>
          <table:table-cell office:value-type="float" office:value="41512437.920000002" table:style-name="ce107">
            <text:p>41.512.437,92</text:p>
          </table:table-cell>
          <table:table-cell office:value-type="float" office:value="29425.089999996126" table:formula="of:=([.J21]-[.L21])" table:style-name="ce107">
            <text:p>29.425,09</text:p>
          </table:table-cell>
          <table:table-cell office:value-type="string" table:style-name="ce88">
            <text:p>1) 6080</text:p>
            <text:p>2) 6084</text:p>
            <text:p>3) 6097</text:p>
            <text:p>4) 6110</text:p>
          </table:table-cell>
          <table:table-cell office:value-type="string" table:style-name="ce94">
            <text:p>1) 11.218.080,50</text:p>
            <text:p>2) 616.029,50</text:p>
            <text:p>3) 23.059.584,60</text:p>
            <text:p>4) 6.648.168,41<text:s/></text:p>
          </table:table-cell>
          <table:table-cell office:value-type="string" table:style-name="ce89">
            <text:p>1) 10.102.380,18</text:p>
            <text:p>2) 511.175,21</text:p>
            <text:p>3) 20.567.338,14</text:p>
            <text:p>4) 5.326.711,13</text:p>
          </table:table-cell>
          <table:table-cell table:style-name="ce90"/>
          <table:table-cell office:value-type="string" table:style-name="ce86">
            <text:p>Pagato comprensivo dei contributi imprese e privati di cui euro 740.243,32 per CS 6110 e 1.960.675,64 per CS 6097</text:p>
          </table:table-cell>
          <table:table-cell office:value-type="string" table:style-name="ce103">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99"/>
        </table:table-row>
        <table:table-row table:style-name="ro26">
          <table:table-cell office:value-type="string" table:style-name="ce70">
            <text:p>Eccezionali eventi meteorologici verificatisi nel mese di febbraio 2019 nelle Province di Bologna, di Modena, di Parma, di Piacenza e di Reggio Emilia</text:p>
          </table:table-cell>
          <table:table-cell office:value-type="string" table:style-name="ce84">
            <text:p>1) Decreto <text:s/>Pres. n. 88 del 13/06/2019 (Piano degli interventi - 1 stralcio)</text:p>
            <text:p>2) <text:s/>Decreto Pres. n. 127 del 20/08/2019 <text:s/>(Piano degli interventi - 2 stralcio)</text:p>
            <text:p>3) Decreto Pres. n. 230 del 17/12/2020 (Rimodulazione piano 2 stralcio)</text:p>
            <text:p>4) Decreto Pres. n. 63 del 30/04/2021 (Modifica sogg attuatore)</text:p>
            <text:p>Privati e imprese:</text:p>
            <text:p>1) Decreto Pres. n. 124 del 5/08/2019</text:p>
            <text:p>2) Decreto Pres. n. 172 del 15/11/2019</text:p>
            <text:p>3) Decreto Pres. n. 1 del 9/01/2020</text:p>
            <text:p/>
          </table:table-cell>
          <table:table-cell office:value-type="string" table:style-name="ce91">
            <text:p>1) n. 193 del 14/06/2019</text:p>
            <text:p>2) n. 280 del 21/08/2019</text:p>
            <text:p>3) n. 1 del 7/01/2021<text:s text:c="2"/></text:p>
            <text:p>4) n. 137 del 12/05/2021<text:s/></text:p>
            <text:p>Privati e imprese:</text:p>
            <text:p>1) n. 267 del 8/08/2019</text:p>
            <text:p>2) n. 387 del 27/11/2019</text:p>
            <text:p>3) n. 6 del 10/01/2020</text:p>
            <text:p/>
          </table:table-cell>
          <table:table-cell office:value-type="string" table:style-name="ce48">
            <text:p>DCM <text:s/>20/03/2019</text:p>
          </table:table-cell>
          <table:table-cell office:value-type="date" office:date-value="2020-03-20T00:00:00" table:style-name="ce79">
            <text:p>20/03/2020</text:p>
          </table:table-cell>
          <table:table-cell office:value-type="string" table:style-name="ce86">
            <text:p>DCM 20/04/2020</text:p>
          </table:table-cell>
          <table:table-cell office:value-type="date" office:date-value="2021-03-20T00:00:00" table:style-name="ce87">
            <text:p>20/03/2021</text:p>
          </table:table-cell>
          <table:table-cell office:value-type="string" table:style-name="ce71">
            <text:p>OCDPC 590/2019</text:p>
          </table:table-cell>
          <table:table-cell office:value-type="string" table:style-name="ce48">
            <text:p>1) DCM <text:s/>20/03/2019</text:p>
            <text:p>G.U. n. 79 del 20/03/2019</text:p>
            <text:p>4.400.000</text:p>
            <text:p>2) DCM 26/06/2019 G.U. n. 156 del 05/07/2019</text:p>
            <text:p>12.042.779,45</text:p>
          </table:table-cell>
          <table:table-cell office:value-type="float" office:value="16442779.449999999" table:style-name="ce51">
            <text:p>16.442.779,45</text:p>
          </table:table-cell>
          <table:table-cell office:value-type="string" table:style-name="ce107">
            <text:p><text:s/>1) 4.400.000,00</text:p>
            <text:p>2) 9.012.905,00 (interventi) +</text:p>
            <text:p>2.979.874,45 (contributi a privati e att. Prod.)<text:s/></text:p>
          </table:table-cell>
          <table:table-cell office:value-type="float" office:value="16442779.449999999" table:style-name="ce107">
            <text:p>16.442.779,45</text:p>
          </table:table-cell>
          <table:table-cell table:style-name="ce114"/>
          <table:table-cell office:value-type="float" office:value="6128" table:style-name="ce88">
            <text:p>6128</text:p>
          </table:table-cell>
          <table:table-cell office:value-type="float" office:value="16442779.449999999" table:style-name="ce92">
            <text:p>16.442.779,45</text:p>
          </table:table-cell>
          <table:table-cell office:value-type="string" table:style-name="ce115">
            <text:p><text:s/>13.325.852,60</text:p>
            <text:p>(Importo al netto delle restituzioni)<text:s/></text:p>
          </table:table-cell>
          <table:table-cell table:style-name="ce116"/>
          <table:table-cell office:value-type="string" table:style-name="ce86">
            <text:p>Importo incassato e pagato al netto delle restituzioni pari ad Euro 101.154,05</text:p>
            <text:p>DD n. 1757 del 5/06/2023 BUR 164 del 21/06/2023</text:p>
            <text:p>(Piano delle economie)</text:p>
            <text:p/>
          </table:table-cell>
          <table:table-cell office:value-type="string" table:style-name="ce83">
            <text:p><text:a xlink:href="https://protezionecivile.regione.emilia-romagna.it/piani-sicurezza-interventi-urgenti/ordinanze-piani-e-atti-correlati-dal-2008/eventi-meteo-febbraio-2019/eventi-febbraio-2019">https://protezionecivile.regione.emilia-romagna.it/piani-sicurezza-interventi-urgenti/ordinanze-piani-e-atti-correlati-dal-2008/eventi-meteo-febbraio-2019/eventi-febbraio-2019</text:a></text:p>
          </table:table-cell>
          <table:table-cell table:number-columns-repeated="16365"/>
        </table:table-row>
        <table:table-row table:style-name="ro27">
          <table:table-cell office:value-type="string" table:style-name="ce78">
            <text:p>Eccezionali eventi meteorologici verificatesi nel periodo dal 2 febbraio al 19 marzo 2018 nei territori di alcuni Comuni delle province di Reggio Emilia, di Modena, di Bologna, di Forlì-Cesena e di Rimini, nei territori montani e collinari delle province di Piacenza e di Parma e nei territori dei comuni di Faenza, di Casola Valsenio, di Brisighella, di Castel Bolognese e di Riolo Terme in provincia di Ravenna</text:p>
          </table:table-cell>
          <table:table-cell office:value-type="string" table:style-name="ce110">
            <text:p>1) Decreto Pres. n. 125 del 02/08/2018 (Piano degli interventi)</text:p>
            <text:p>2) Decreto Pres. n. 189 del 14/12/2018 (Rimodulazione piano degli interventi)</text:p>
            <text:p>3) Decreto Pres. n. 48 del 14/04/2021 (Modifica titolo cod intervento 13652)</text:p>
            <text:p/>
          </table:table-cell>
          <table:table-cell office:value-type="string" table:style-name="ce117">
            <text:p>1) n. 258 del 06/08/2018</text:p>
            <text:p>2) n. 395 del 17/12/2018</text:p>
            <text:p>3) n. 123 del 28/04/2021<text:s/></text:p>
          </table:table-cell>
          <table:table-cell office:value-type="string" table:style-name="ce48">
            <text:p>DCM 26/04/2018</text:p>
            <text:p/>
          </table:table-cell>
          <table:table-cell office:value-type="date" office:date-value="2019-04-26T00:00:00" table:style-name="ce79">
            <text:p>26/04/2019</text:p>
          </table:table-cell>
          <table:table-cell office:value-type="string" table:style-name="ce86">
            <text:p>DCM 30/04/2019</text:p>
          </table:table-cell>
          <table:table-cell office:value-type="string" table:style-name="ce87">
            <text:p>26/04/2020</text:p>
            <text:p>26/10/2020 (6 mesi DL- <text:s/>19 maggio 2020, n. 34 <text:s/>-Legge 77 del 17/07/2020)</text:p>
          </table:table-cell>
          <table:table-cell office:value-type="string" table:style-name="ce71">
            <text:p>OCDPC 533/2018</text:p>
          </table:table-cell>
          <table:table-cell office:value-type="string" table:style-name="ce48">
            <text:p>1) DCM 26/04/2018</text:p>
            <text:p>G.U. n. 104 del 7/05/2018</text:p>
            <text:p>9.500.000</text:p>
          </table:table-cell>
          <table:table-cell office:value-type="float" office:value="9500000" table:style-name="ce107">
            <text:p>9.500.000,00</text:p>
          </table:table-cell>
          <table:table-cell table:style-name="ce118"/>
          <table:table-cell office:value-type="float" office:value="9500000" table:style-name="ce51">
            <text:p>9.500.000,00</text:p>
          </table:table-cell>
          <table:table-cell table:style-name="ce114"/>
          <table:table-cell office:value-type="float" office:value="6097" table:style-name="ce88">
            <text:p>6097</text:p>
          </table:table-cell>
          <table:table-cell office:value-type="float" office:value="9500000" table:style-name="ce92">
            <text:p>9.500.000,00</text:p>
          </table:table-cell>
          <table:table-cell office:value-type="string" table:style-name="ce89">
            <text:p>8.738.753,99</text:p>
            <text:p>(al netto delle restituzioni)</text:p>
          </table:table-cell>
          <table:table-cell table:style-name="ce119"/>
          <table:table-cell office:value-type="string" table:style-name="ce86">
            <text:p>Importo incassato e pagato al netto delle restituzioni pari ad Euro 280.786,18</text:p>
            <text:p>Decreto di trasferimento risorse n. 119 del 24/07/2023 alla Presidenza del Consiglio dei mInistri-Dipartimento della protezione civile</text:p>
            <text:p/>
          </table:table-cell>
          <table:table-cell office:value-type="string" table:style-name="ce103">
            <text:p><text:a xlink:href="https://protezionecivile.regione.emilia-romagna.it/piani-sicurezza-interventi-urgenti/ordinanze-piani-e-atti-correlati-dal-2008/avversita-febbraio-marzo-2018">https://protezionecivile.regione.emilia-romagna.it/piani-sicurezza-interventi-urgenti/ordinanze-piani-e-atti-correlati-dal-2008/avversita-febbraio-marzo-2018</text:a></text:p>
          </table:table-cell>
          <table:table-cell table:number-columns-repeated="16365"/>
        </table:table-row>
        <table:table-row table:style-name="ro23">
          <table:table-cell office:value-type="string" table:style-name="ce120">
            <text:p>Eccezionali eventi meteorologici che si sono verificati nei mesi di giugno, luglio e agosto 2017 nel territorio delle province di Ferrara, di Ravenna e di Forlì-Cesena</text:p>
          </table:table-cell>
          <table:table-cell office:value-type="string" table:style-name="ce84">
            <text:p>1) Decreto Pres. n. 82 del 20/06/2018<text:s/></text:p>
            <text:p>(Piano degli interventi 1 stralcio)</text:p>
            <text:p>2) Decreto Pres. n. 154 del 18/10/2018</text:p>
            <text:p>(Piano degli interventi <text:s/>2 stralcio)</text:p>
          </table:table-cell>
          <table:table-cell office:value-type="string" table:style-name="ce91">
            <text:p>1) n. 184 del 21/06/2018</text:p>
            <text:p>2) n. 349 del 31/10/2018</text:p>
          </table:table-cell>
          <table:table-cell office:value-type="string" table:style-name="ce48">
            <text:p>DCM 11/12/2017</text:p>
          </table:table-cell>
          <table:table-cell office:value-type="date" office:date-value="2018-06-09T00:00:00" table:style-name="ce79">
            <text:p>09/06/2018</text:p>
          </table:table-cell>
          <table:table-cell office:value-type="string" table:style-name="ce86">
            <text:p>DCM 24/07/2018</text:p>
          </table:table-cell>
          <table:table-cell office:value-type="date" office:date-value="2019-06-09T00:00:00" table:style-name="ce87">
            <text:p>09/06/2019</text:p>
          </table:table-cell>
          <table:table-cell office:value-type="string" table:style-name="ce71">
            <text:p>OCDPC 511/2018</text:p>
          </table:table-cell>
          <table:table-cell office:value-type="string" table:style-name="ce48">
            <text:p>1) DCM 11/12/2017</text:p>
            <text:p>G.U. n. 296 del 20/12/2017</text:p>
            <text:p>2.550.000</text:p>
          </table:table-cell>
          <table:table-cell office:value-type="float" office:value="2550000" table:style-name="ce51">
            <text:p>2.550.000,00</text:p>
          </table:table-cell>
          <table:table-cell table:style-name="ce101"/>
          <table:table-cell office:value-type="float" office:value="2550000" table:style-name="ce51">
            <text:p>2.550.000,00</text:p>
          </table:table-cell>
          <table:table-cell table:style-name="ce114"/>
          <table:table-cell office:value-type="float" office:value="6084" table:style-name="ce88">
            <text:p>6084</text:p>
          </table:table-cell>
          <table:table-cell office:value-type="float" office:value="2550000" table:style-name="ce92">
            <text:p>2.550.000,00</text:p>
          </table:table-cell>
          <table:table-cell office:value-type="float" office:value="1817785.33" table:style-name="ce89">
            <text:p>1.817.785,33</text:p>
          </table:table-cell>
          <table:table-cell office:value-type="float" office:value="732214.67" table:style-name="ce121">
            <text:p>732.214,67</text:p>
          </table:table-cell>
          <table:table-cell office:value-type="string" table:style-name="ce86">
            <text:p>Decreto di trasferimento risorse n. 134 del 27/09/2022 alla Presidenza del Consiglio dei mInistri-Dipartimento della protezione civile</text:p>
          </table:table-cell>
          <table:table-cell office:value-type="string" table:style-name="ce103">
            <text:p><text:a xlink:href="https://protezionecivile.regione.emilia-romagna.it/piani-sicurezza-interventi-urgenti/ordinanze-piani-e-atti-correlati-dal-2008/eventi-calamitosi-estate-2017">https://protezionecivile.regione.emilia-romagna.it/piani-sicurezza-interventi-urgenti/ordinanze-piani-e-atti-correlati-dal-2008/eventi-calamitosi-estate-2017</text:a></text:p>
          </table:table-cell>
          <table:table-cell table:number-columns-repeated="16365"/>
        </table:table-row>
        <table:table-row table:style-name="ro23">
          <table:table-cell office:value-type="string" table:style-name="ce70">
            <text:p>Eccezionali eventi meteorologici che si sono verificati dall’8 al 12 dicembre 2017 nel territorio delle province di Piacenza, di Parma, di Reggio Emilia, di Modena, di Bologna e di Forlì-Cesena</text:p>
          </table:table-cell>
          <table:table-cell office:value-type="string" table:style-name="ce84">
            <text:p>1) Decreto Pres. n. 48 del 19/04/2018<text:s/></text:p>
            <text:p>(Piano degli interventi 1 stralcio)</text:p>
            <text:p>2) Decreto Pres. n. 95 del 4/07/2018</text:p>
            <text:p>(Piano degli interventi 2 stralcio)</text:p>
            <text:p>3) Decreto Pres. n. 166 del 31/10/2018</text:p>
            <text:p>(Piano degli interventi 3 stralcio)</text:p>
            <text:p>4) Decreto Pres. n. 6 del 18/01/2019<text:s/></text:p>
            <text:p>(Piano degli interventi 4 stralcio)</text:p>
          </table:table-cell>
          <table:table-cell office:value-type="string" table:style-name="ce91">
            <text:p>1) n. 103 del 23/04/2018</text:p>
            <text:p>2) n. 205 del 6/07/2018</text:p>
            <text:p>3) n. 360 del 14/11/2018</text:p>
            <text:p>4) n. 24 del 22/01/2019</text:p>
          </table:table-cell>
          <table:table-cell office:value-type="string" table:style-name="ce48">
            <text:p>DCM 29/12/2017</text:p>
            <text:p>(DCM 15/10/2018 - estensione territoriale e integrazione finanziaria)</text:p>
          </table:table-cell>
          <table:table-cell office:value-type="date" office:date-value="2018-06-27T00:00:00" table:style-name="ce79">
            <text:p>27/06/2018</text:p>
          </table:table-cell>
          <table:table-cell office:value-type="string" table:style-name="ce86">
            <text:p>DCM 24/07/2018</text:p>
            <text:p/>
          </table:table-cell>
          <table:table-cell office:value-type="date" office:date-value="2019-06-27T00:00:00" table:style-name="ce87">
            <text:p>27/06/2019</text:p>
          </table:table-cell>
          <table:table-cell office:value-type="string" table:style-name="ce71">
            <text:p>OCDPC 503/2018</text:p>
            <text:p/>
            <text:p>OCDPC 531/2018</text:p>
          </table:table-cell>
          <table:table-cell office:value-type="string" table:style-name="ce48">
            <text:p>1) DCM 29/12/2017</text:p>
            <text:p>G.U. n. 10 del 13/01/2018</text:p>
            <text:p>10.000.000</text:p>
            <text:p>2) DCM 15/10/2018</text:p>
            <text:p>G.U. n. 255 del 02/11/2018</text:p>
            <text:p>3.050.000</text:p>
          </table:table-cell>
          <table:table-cell office:value-type="float" office:value="13050000" table:style-name="ce51">
            <text:p>13.050.000,00</text:p>
          </table:table-cell>
          <table:table-cell table:style-name="ce101"/>
          <table:table-cell office:value-type="float" office:value="13050000" table:style-name="ce51">
            <text:p>13.050.000,00</text:p>
          </table:table-cell>
          <table:table-cell table:style-name="ce114"/>
          <table:table-cell office:value-type="float" office:value="6080" table:style-name="ce88">
            <text:p>6080</text:p>
          </table:table-cell>
          <table:table-cell office:value-type="float" office:value="13050000" table:style-name="ce92">
            <text:p>13.050.000,00</text:p>
          </table:table-cell>
          <table:table-cell office:value-type="float" office:value="11718141.26" table:style-name="ce89">
            <text:p>11.718.141,26</text:p>
          </table:table-cell>
          <table:table-cell office:value-type="float" office:value="1331858.74" table:style-name="ce121">
            <text:p>1.331.858,74</text:p>
          </table:table-cell>
          <table:table-cell office:value-type="string" table:style-name="ce86">
            <text:p>Accrediti non dovuti di Euro 1,64 -da <text:s/>restituire</text:p>
            <text:p/>
            <text:p>Decreto di trasferimento risorse e approvazione piano n. 112 del 20/07/2022</text:p>
          </table:table-cell>
          <table:table-cell office:value-type="string" table:style-name="ce103">
            <text:p><text:a xlink:href="https://protezionecivile.regione.emilia-romagna.it/piani-sicurezza-interventi-urgenti/ordinanze-piani-e-atti-correlati-dal-2008/eccezionali-eventi-meteorologici-verificatisi-nei-giorni-dall8-al-12-dicembre-2017">https://protezionecivile.regione.emilia-romagna.it/piani-sicurezza-interventi-urgenti/ordinanze-piani-e-atti-correlati-dal-2008/eccezionali-eventi-meteorologici-verificatisi-nei-giorni-dall8-al-12-dicembre-2017</text:a></text:p>
          </table:table-cell>
          <table:table-cell table:number-columns-repeated="16365"/>
        </table:table-row>
        <table:table-row table:style-name="ro23">
          <table:table-cell office:value-type="string" table:style-name="ce70">
            <text:p>Crisi di approvvigionamento idropotabile nel territorio regionale 2017</text:p>
          </table:table-cell>
          <table:table-cell office:value-type="string" table:style-name="ce84">
            <text:p>1) Decreto Pres. n. 149 del 04/08/2017</text:p>
            <text:p>(Piano degli interventi PC e PR)</text:p>
            <text:p>2) Decreto Pres. n. 178 del 13/11/2017</text:p>
            <text:p>(Rimodulazione Piano degli interventi PC e PR)</text:p>
            <text:p>3) Decreto Pres. n. 32 del 29/03/2018</text:p>
            <text:p>(Piano degli interventi RE-MO-BO-FE-RA-FC-RN)</text:p>
            <text:p>4) Decreto Pres. n. 118 del 27/07/2018<text:s/></text:p>
            <text:p>(Rimodulazione Piano degli interventi RE-MO-BO-FE-RA-FC-RN)</text:p>
          </table:table-cell>
          <table:table-cell office:value-type="string" table:style-name="ce91">
            <text:p>1) n. 229 del 04/08/2017</text:p>
            <text:p>2) n. 320 del 29/11/2017</text:p>
            <text:p>3) n. 79 del 30/03/2018</text:p>
            <text:p>4) n. 263 del 8/08/2018</text:p>
          </table:table-cell>
          <table:table-cell office:value-type="string" table:style-name="ce48">
            <text:p>1) DCM del 22/6/2017<text:s/></text:p>
            <text:p>(province PC e PR)</text:p>
            <text:p>2) DCM 15/09/2017<text:s/></text:p>
            <text:p>(estensione a tutta la RER)</text:p>
            <text:p/>
          </table:table-cell>
          <table:table-cell office:value-type="date" office:date-value="2017-07-19T00:00:00" table:style-name="ce79">
            <text:p>19/07/2017</text:p>
          </table:table-cell>
          <table:table-cell office:value-type="string" table:style-name="ce86">
            <text:p>DCM 22/12/2017</text:p>
          </table:table-cell>
          <table:table-cell office:value-type="date" office:date-value="2018-06-17T00:00:00" table:style-name="ce87">
            <text:p>17/06/2018</text:p>
          </table:table-cell>
          <table:table-cell office:value-type="string" table:style-name="ce71">
            <text:p>OCDPC 468/2017</text:p>
            <text:p>OCDPC 497/2017</text:p>
          </table:table-cell>
          <table:table-cell office:value-type="string" table:style-name="ce48">
            <text:p>1) DCM del 22/06/2017</text:p>
            <text:p>G.U. n. 156 del 6/07/2017</text:p>
            <text:p>8.650.000,00</text:p>
            <text:p>2) DCM 15/09/2017<text:s/></text:p>
            <text:p>G.U n. 221 del 21/09/2017<text:s/></text:p>
            <text:p>4.800.000,00</text:p>
          </table:table-cell>
          <table:table-cell office:value-type="float" office:value="13450000" table:style-name="ce51">
            <text:p>13.450.000,00</text:p>
          </table:table-cell>
          <table:table-cell table:style-name="ce101"/>
          <table:table-cell office:value-type="float" office:value="13450000" table:style-name="ce51">
            <text:p>13.450.000,00</text:p>
          </table:table-cell>
          <table:table-cell table:style-name="ce114"/>
          <table:table-cell office:value-type="float" office:value="6059" table:style-name="ce88">
            <text:p>6059</text:p>
          </table:table-cell>
          <table:table-cell office:value-type="float" office:value="13450000" table:style-name="ce107">
            <text:p>13.450.000,00</text:p>
          </table:table-cell>
          <table:table-cell office:value-type="float" office:value="10650585.539999999" table:style-name="ce122">
            <text:p>10.650.585,54</text:p>
          </table:table-cell>
          <table:table-cell office:value-type="float" office:value="2799414.4600000009" table:formula="of:=[.O26]-[.P26]" table:style-name="ce90">
            <text:p>2.799.414,46</text:p>
          </table:table-cell>
          <table:table-cell office:value-type="string" table:style-name="ce86">
            <text:p>DD n. 3047 del 2/9/2021 <text:s/>- BUR 276 del 15.09.2021<text:s/></text:p>
            <text:p>(Piano delle economie)</text:p>
          </table:table-cell>
          <table:table-cell office:value-type="string" table:style-name="ce103">
            <text:p><text:a xlink:href="https://protezionecivile.regione.emilia-romagna.it/piani-sicurezza-interventi-urgenti/ordinanze-piani-e-atti-correlati-dal-2008/crisi-idrica-pr-pc-ord-468-del-2017">https://protezionecivile.regione.emilia-romagna.it/piani-sicurezza-interventi-urgenti/ordinanze-piani-e-atti-correlati-dal-2008/crisi-idrica-pr-pc-ord-468-del-2017</text:a></text:p>
          </table:table-cell>
          <table:table-cell table:number-columns-repeated="16365"/>
        </table:table-row>
        <table:table-row table:style-name="ro28">
          <table:table-cell office:value-type="string" table:style-name="ce70">
            <text:p>Eccezionali avversità atmosferiche verificatesi dal 27 febbraio al 27 marzo 2016 nel territorio delle province di Piacenza, di Parma, di Reggio Emilia, di Modena, di Bologna, dei comuni di Alfonsine, di Faenza, di Russi, di Brisighella, di Casola Valsenio e di Riolo Terme in provincia di Ravenna, dei comuni di Formignana, di Vigarano Mainarda, di Argenta, di Ferrara e di Cento in provincia di Ferrara, dei comuni di Sant’Agata Feltria, di Gemmano, di Montescudo-Monte Colombo e di Coriano in provincia di Rimini e dei comuni del territorio collinare e pedecollinare della provincia di Forlì-Cesena<text:s/></text:p>
          </table:table-cell>
          <table:table-cell office:value-type="string" table:style-name="ce110">
            <text:p>1) Decreto Pres. n. 175 del 01/08/2016<text:s/></text:p>
            <text:p>(Piano degli interventi)</text:p>
            <text:p>2) Decreto Pres. n. 88 del 30/05/2017</text:p>
            <text:p>(Rimodulazione Piano degli interventi)</text:p>
            <text:p/>
          </table:table-cell>
          <table:table-cell office:value-type="string" table:style-name="ce104">
            <text:p>1) n. 243 del 2/08/2016</text:p>
            <text:p>2) n. 163 del 14/06/2017</text:p>
            <text:p/>
          </table:table-cell>
          <table:table-cell office:value-type="string" table:style-name="ce72">
            <text:p>DCM del 10/5/2016</text:p>
            <text:p/>
          </table:table-cell>
          <table:table-cell office:value-type="date" office:date-value="2016-11-06T00:00:00" table:style-name="ce49">
            <text:p>06/11/2016</text:p>
          </table:table-cell>
          <table:table-cell office:value-type="string" table:style-name="ce105">
            <text:p>DCM 24/11/2016</text:p>
          </table:table-cell>
          <table:table-cell office:value-type="date" office:date-value="2017-05-05T00:00:00" table:style-name="ce106">
            <text:p>05/05/2017</text:p>
          </table:table-cell>
          <table:table-cell office:value-type="string" table:style-name="ce100">
            <text:p>OCDPC 351/2016</text:p>
          </table:table-cell>
          <table:table-cell office:value-type="string" table:style-name="ce48">
            <text:p>1) DCM del 10/05/2016</text:p>
            <text:p>G.U. n. 117 del 20/05/2016</text:p>
            <text:p>9.200.000</text:p>
          </table:table-cell>
          <table:table-cell office:value-type="float" office:value="9200000" table:style-name="ce51">
            <text:p>9.200.000,00</text:p>
          </table:table-cell>
          <table:table-cell table:style-name="ce101"/>
          <table:table-cell office:value-type="float" office:value="9200000" table:style-name="ce51">
            <text:p>9.200.000,00</text:p>
          </table:table-cell>
          <table:table-cell table:style-name="ce114"/>
          <table:table-cell office:value-type="float" office:value="6017" table:style-name="ce88">
            <text:p>6017</text:p>
          </table:table-cell>
          <table:table-cell office:value-type="float" office:value="9200000" table:style-name="ce107">
            <text:p>9.200.000,00</text:p>
          </table:table-cell>
          <table:table-cell office:value-type="float" office:value="7643397.8499999996" table:style-name="ce122">
            <text:p>7.643.397,85</text:p>
          </table:table-cell>
          <table:table-cell office:value-type="float" office:value="1556602.1500000004" table:formula="of:=[.O27]-[.P27]" table:style-name="ce90">
            <text:p>1.556.602,15</text:p>
          </table:table-cell>
          <table:table-cell office:value-type="string" table:style-name="ce105">
            <text:p>DGR n. 319 del 8/3/2021 - BUR 69 del 12/03/2021 (Piano delle economie)</text:p>
          </table:table-cell>
          <table:table-cell office:value-type="string" table:style-name="ce103">
            <text:p><text:a xlink:href="https://protezionecivile.regione.emilia-romagna.it/piani-sicurezza-interventi-urgenti/ordinanze-piani-e-atti-correlati-dal-2008/ordinanza-351-2016/Ocdpc%20351%202016">https://protezionecivile.regione.emilia-romagna.it/piani-sicurezza-interventi-urgenti/ordinanze-piani-e-atti-correlati-dal-2008/ordinanza-351-2016/Ocdpc%20351%202016</text:a></text:p>
          </table:table-cell>
          <table:table-cell table:number-columns-repeated="16365"/>
        </table:table-row>
        <table:table-row table:style-name="ro23">
          <table:table-cell office:value-type="string" table:style-name="ce70">
            <text:p>Eccezionali eventi meteorologici verificatesi nei giorni 13 e 14 settembre 2015 nel territorio delle province di Parma e Piacenza</text:p>
          </table:table-cell>
          <table:table-cell office:value-type="string" table:style-name="ce110">
            <text:p>1) DD n. 984 del 20/11/2015</text:p>
            <text:p>(Piano degli interventi)</text:p>
            <text:p/>
          </table:table-cell>
          <table:table-cell office:value-type="string" table:style-name="ce104">
            <text:p>1) <text:s/>n. 310 del 27/11/2015</text:p>
            <text:p/>
          </table:table-cell>
          <table:table-cell office:value-type="string" table:style-name="ce72">
            <text:p>DCM del 25/9/2015</text:p>
            <text:p/>
          </table:table-cell>
          <table:table-cell office:value-type="date" office:date-value="2016-09-19T00:00:00" table:style-name="ce49">
            <text:p>19/09/2016</text:p>
          </table:table-cell>
          <table:table-cell office:value-type="string" table:style-name="ce105">
            <text:p>DCM 25/3/2016</text:p>
          </table:table-cell>
          <table:table-cell office:value-type="date" office:date-value="2016-09-19T00:00:00" table:style-name="ce106">
            <text:p>19/09/2016</text:p>
          </table:table-cell>
          <table:table-cell office:value-type="string" table:style-name="ce100">
            <text:p>OCDPC 292/2015</text:p>
          </table:table-cell>
          <table:table-cell office:value-type="string" table:style-name="ce48">
            <text:p>1) DCM del 25/9/2015</text:p>
            <text:p>G.U. n. 228 del 1/10/2015</text:p>
            <text:p>10.000.000</text:p>
          </table:table-cell>
          <table:table-cell office:value-type="float" office:value="10000000" table:style-name="ce51">
            <text:p>10.000.000,00</text:p>
          </table:table-cell>
          <table:table-cell table:style-name="ce51"/>
          <table:table-cell office:value-type="float" office:value="10000000" table:style-name="ce51">
            <text:p>10.000.000,00</text:p>
          </table:table-cell>
          <table:table-cell office:value-type="float" office:value="0" table:style-name="ce114">
            <text:p>0,00<text:s/></text:p>
          </table:table-cell>
          <table:table-cell office:value-type="float" office:value="5981" table:style-name="ce88">
            <text:p>5981</text:p>
          </table:table-cell>
          <table:table-cell office:value-type="float" office:value="10000000" table:style-name="ce107">
            <text:p>10.000.000,00</text:p>
          </table:table-cell>
          <table:table-cell office:value-type="float" office:value="8231889.4800000004" table:style-name="ce122">
            <text:p>8.231.889,48</text:p>
          </table:table-cell>
          <table:table-cell office:value-type="float" office:value="1768110.5199999996" table:formula="of:=[.O28]-[.P28]" table:style-name="ce90">
            <text:p>1.768.110,52</text:p>
          </table:table-cell>
          <table:table-cell office:value-type="string" table:style-name="ce105">
            <text:p>Importo incassato e importo pagato sono stati indicati al netto delle somme restituite <text:s/>pari ad Euro 49.763,70</text:p>
            <text:p>DGR 293 del 6/4/2020 BUR 127 del 27/04/2020</text:p>
            <text:p>(Piano delle economie)</text:p>
          </table:table-cell>
          <table:table-cell office:value-type="string" table:style-name="ce103">
            <text:p><text:a xlink:href="https://protezionecivile.regione.emilia-romagna.it/piani-sicurezza-interventi-urgenti/ordinanze-piani-e-atti-correlati-dal-2008/alluvione%20Parma%20Piacenza%202015">https://protezionecivile.regione.emilia-romagna.it/piani-sicurezza-interventi-urgenti/ordinanze-piani-e-atti-correlati-dal-2008/alluvione%20Parma%20Piacenza%202015</text:a></text:p>
          </table:table-cell>
          <table:table-cell table:number-columns-repeated="16365"/>
        </table:table-row>
        <table:table-row table:style-name="ro23">
          <table:table-cell office:value-type="string" table:style-name="ce70">
            <text:p>Eccezionali avversità atmosferiche verificatesi 4-7 febbraio 2015 nel territorio regionale<text:s/></text:p>
          </table:table-cell>
          <table:table-cell office:value-type="string" table:style-name="ce110">
            <text:p>1) DD n. 438 del 11/06/2015<text:s/></text:p>
            <text:p>(Piano degli interventi)</text:p>
            <text:p>2) DD n. 725 del 28/09/2015</text:p>
            <text:p>(Modifiche al Piano degli interventi)</text:p>
            <text:p>3) DD n. 1140 del 18/12/2015</text:p>
            <text:p>(Rettifiche al Piano degli interventi)</text:p>
            <text:p>4) DD n. 170 del 01/04/2016 (Rimodulazione del Piano degli interventi)</text:p>
            <text:p/>
          </table:table-cell>
          <table:table-cell office:value-type="string" table:style-name="ce91">
            <text:p>1) n. 129 del 15/06/2015</text:p>
            <text:p>2) n. 255 del 7/10/2015</text:p>
            <text:p>3) n. 19 del 27/01/2016</text:p>
            <text:p>4) n. 125 del 04/05/2016</text:p>
            <text:p/>
          </table:table-cell>
          <table:table-cell office:value-type="string" table:style-name="ce72">
            <text:p>DCM del 12/3/2015</text:p>
          </table:table-cell>
          <table:table-cell office:value-type="date" office:date-value="2015-09-08T00:00:00" table:style-name="ce49">
            <text:p>08/09/2015</text:p>
          </table:table-cell>
          <table:table-cell office:value-type="string" table:style-name="ce105">
            <text:p>DCM 10/9/2015</text:p>
          </table:table-cell>
          <table:table-cell office:value-type="date" office:date-value="2016-03-06T00:00:00" table:style-name="ce106">
            <text:p>06/03/2016</text:p>
          </table:table-cell>
          <table:table-cell office:value-type="string" table:style-name="ce100">
            <text:p>OCDPC 232/2015</text:p>
          </table:table-cell>
          <table:table-cell office:value-type="string" table:style-name="ce48">
            <text:p>1) DCM del 12/03/2015</text:p>
            <text:p>G.U. n. 70 del 25/03/2015</text:p>
            <text:p>13.800.000</text:p>
          </table:table-cell>
          <table:table-cell office:value-type="float" office:value="13800000" table:style-name="ce51">
            <text:p>13.800.000,00</text:p>
          </table:table-cell>
          <table:table-cell table:style-name="ce51"/>
          <table:table-cell office:value-type="float" office:value="13800000" table:style-name="ce51">
            <text:p>13.800.000,00</text:p>
          </table:table-cell>
          <table:table-cell table:style-name="ce114"/>
          <table:table-cell office:value-type="float" office:value="5492" table:style-name="ce88">
            <text:p>5492</text:p>
          </table:table-cell>
          <table:table-cell office:value-type="float" office:value="13800000" table:style-name="ce107">
            <text:p>13.800.000,00</text:p>
          </table:table-cell>
          <table:table-cell office:value-type="float" office:value="12460614.960000001" table:style-name="ce122">
            <text:p>12.460.614,96</text:p>
          </table:table-cell>
          <table:table-cell office:value-type="float" office:value="1339385.0399999991" table:formula="of:=[.O29]-[.P29]" table:style-name="ce90">
            <text:p>1.339.385,04</text:p>
          </table:table-cell>
          <table:table-cell office:value-type="string" table:style-name="ce105">
            <text:p>Importo incassato e importo pagato sono stati indicati al netto delle somme restituite i pari ad Euro 7.922,86</text:p>
            <text:p>DGR 216 del 23/3/2020 BUR 113 del 10/04/2020</text:p>
            <text:p>(Piano delle economie)</text:p>
          </table:table-cell>
          <table:table-cell office:value-type="string" table:style-name="ce103">
            <text:p><text:a xlink:href="https://protezionecivile.regione.emilia-romagna.it/piani-sicurezza-interventi-urgenti/ordinanze-piani-e-atti-correlati-dal-2008/eccezionali-avversita-atmosferiche-verificatesi-nel-territorio-della-regione-emilia-romagna-nei-giorni-dal-4-al-7-febbraio-2015">https://protezionecivile.regione.emilia-romagna.it/piani-sicurezza-interventi-urgenti/ordinanze-piani-e-atti-correlati-dal-2008/eccezionali-avversita-atmosferiche-verificatesi-nel-territorio-della-regione-emilia-romagna-nei-giorni-dal-4-al-7-febbraio-2015</text:a></text:p>
          </table:table-cell>
          <table:table-cell table:number-columns-repeated="16365"/>
        </table:table-row>
        <table:table-row table:style-name="ro23">
          <table:table-cell office:value-type="string" table:style-name="ce70">
            <text:p>Eccezionali avversita' atmosferiche verificatesi nei giorni 13 e 14 <text:s/>ottobre 2014 nel territorio delle province di Parma e Piacenza</text:p>
          </table:table-cell>
          <table:table-cell office:value-type="string" table:style-name="ce110">
            <text:p>1) DD n. 73 del 12/02/2015</text:p>
            <text:p>(Piano degli interventi)</text:p>
            <text:p>2) DD n. 464 del 23/06/2015<text:s text:c="2"/></text:p>
            <text:p>(Prima rimodulazione del Piano degli interventi)<text:s/></text:p>
            <text:p>3) DD n. 1160 del 31/12/2015<text:s/></text:p>
            <text:p>(Seconda rimodulazione del Piano degli interventi)</text:p>
            <text:p/>
          </table:table-cell>
          <table:table-cell office:value-type="string" table:style-name="ce104">
            <text:p>1) n. 39 del 25/02/2015</text:p>
            <text:p>2) n. 148 del 25/06/2015</text:p>
            <text:p>3) n. 19 del 27/01/2016<text:s/></text:p>
            <text:p/>
          </table:table-cell>
          <table:table-cell office:value-type="string" table:style-name="ce72">
            <text:p>DCM del 30/12/2014<text:s/></text:p>
          </table:table-cell>
          <table:table-cell office:value-type="date" office:date-value="2014-04-28T00:00:00" table:style-name="ce49">
            <text:p>28/04/2014</text:p>
          </table:table-cell>
          <table:table-cell office:value-type="string" table:style-name="ce105">
            <text:p>DCM 21/4/2015</text:p>
          </table:table-cell>
          <table:table-cell office:value-type="date" office:date-value="2015-10-25T00:00:00" table:style-name="ce106">
            <text:p>25/10/2015</text:p>
          </table:table-cell>
          <table:table-cell office:value-type="string" table:style-name="ce112">
            <text:p>OCDPC 202/2014</text:p>
          </table:table-cell>
          <table:table-cell office:value-type="string" table:style-name="ce48">
            <text:p>1) DCM del 30/10/2014<text:s/></text:p>
            <text:p>G.U. n. 263 del 12/11/2014</text:p>
            <text:p>14.000.000</text:p>
          </table:table-cell>
          <table:table-cell office:value-type="float" office:value="14000000" table:style-name="ce51">
            <text:p>14.000.000,00</text:p>
          </table:table-cell>
          <table:table-cell table:style-name="ce51"/>
          <table:table-cell office:value-type="float" office:value="13910000" table:style-name="ce51">
            <text:p>13.910.000,00</text:p>
          </table:table-cell>
          <table:table-cell office:value-type="float" office:value="90000" table:style-name="ce114">
            <text:p>90.000,00<text:s/></text:p>
          </table:table-cell>
          <table:table-cell office:value-type="float" office:value="5862" table:style-name="ce88">
            <text:p>5862</text:p>
          </table:table-cell>
          <table:table-cell office:value-type="float" office:value="13910000" table:style-name="ce107">
            <text:p>13.910.000,00</text:p>
          </table:table-cell>
          <table:table-cell office:value-type="float" office:value="12087024.42" table:style-name="ce122">
            <text:p>12.087.024,42</text:p>
          </table:table-cell>
          <table:table-cell office:value-type="float" office:value="1822975.58" table:formula="of:=[.O30]-[.P30]" table:style-name="ce90">
            <text:p>1.822.975,58</text:p>
          </table:table-cell>
          <table:table-cell office:value-type="string" table:style-name="ce105">
            <text:p>Importo incassato e importo pagato sono stati indicati al netto delle somme restituite <text:s/>pari ad Euro 6.311,48</text:p>
            <text:p>DGR 1073 del 01/07/2019 BUR 241 del 24/07/2019<text:s/></text:p>
            <text:p>(Piano delle economie)<text:s/></text:p>
            <text:p>DGR 1733 del 21/10/2019 BUR</text:p>
            <text:p>DGR 1496 del 02/11/2020 BUR<text:s/></text:p>
          </table:table-cell>
          <table:table-cell office:value-type="string" table:style-name="ce103">
            <text:p><text:a xlink:href="https://protezionecivile.regione.emilia-romagna.it/piani-sicurezza-interventi-urgenti/ordinanze-piani-e-atti-correlati-dal-2008/eccezionali-eventi-atmosferici-del-13-e-14-ottobre-2014">https://protezionecivile.regione.emilia-romagna.it/piani-sicurezza-interventi-urgenti/ordinanze-piani-e-atti-correlati-dal-2008/eccezionali-eventi-atmosferici-del-13-e-14-ottobre-2014</text:a></text:p>
          </table:table-cell>
          <table:table-cell table:number-columns-repeated="16365"/>
        </table:table-row>
        <table:table-row table:style-name="ro23">
          <table:table-cell office:value-type="string" table:style-name="ce70">
            <text:p>Eccezionali eventi alluvionali verificatisi nei giorni dal 17 al 19 gennaio 2014 nel territorio della provincia di Modena</text:p>
          </table:table-cell>
          <table:table-cell office:value-type="string" table:style-name="ce110">
            <text:p>1) DD n. 750 del 19/09/2014</text:p>
            <text:p>(Piano degl interventi)<text:s/></text:p>
            <text:p/>
          </table:table-cell>
          <table:table-cell table:style-name="ce91"/>
          <table:table-cell office:value-type="string" table:style-name="ce72">
            <text:p>DCM 31/01/2014</text:p>
            <text:p/>
          </table:table-cell>
          <table:table-cell office:value-type="date" office:date-value="2014-07-30T00:00:00" table:style-name="ce49">
            <text:p>30/07/2014</text:p>
          </table:table-cell>
          <table:table-cell office:value-type="string" table:style-name="ce105">
            <text:p>DCM 23/7/2014</text:p>
          </table:table-cell>
          <table:table-cell office:value-type="date" office:date-value="2015-01-26T00:00:00" table:style-name="ce106">
            <text:p>26/01/2015</text:p>
          </table:table-cell>
          <table:table-cell office:value-type="string" table:style-name="ce112">
            <text:p>OCDPC 175/2014</text:p>
          </table:table-cell>
          <table:table-cell office:value-type="string" table:style-name="ce48">
            <text:p>1) DCM 31/01/2014</text:p>
            <text:p>G.U. n. 34 del 11/02/2014</text:p>
            <text:p>11.000.000</text:p>
          </table:table-cell>
          <table:table-cell office:value-type="float" office:value="11000000" table:style-name="ce51">
            <text:p>11.000.000,00</text:p>
          </table:table-cell>
          <table:table-cell table:style-name="ce51"/>
          <table:table-cell office:value-type="float" office:value="11000000" table:style-name="ce51">
            <text:p>11.000.000,00</text:p>
          </table:table-cell>
          <table:table-cell table:style-name="ce114"/>
          <table:table-cell office:value-type="float" office:value="5828" table:style-name="ce88">
            <text:p>5828</text:p>
          </table:table-cell>
          <table:table-cell office:value-type="float" office:value="11000000" table:style-name="ce107">
            <text:p>11.000.000,00</text:p>
          </table:table-cell>
          <table:table-cell office:value-type="float" office:value="7785624.6900000004" table:style-name="ce122">
            <text:p>7.785.624,69</text:p>
          </table:table-cell>
          <table:table-cell office:value-type="float" office:value="3214375.3099999996" table:formula="of:=[.O31]-[.P31]" table:style-name="ce90">
            <text:p>3.214.375,31</text:p>
          </table:table-cell>
          <table:table-cell office:value-type="string" table:style-name="ce105">
            <text:p>Importo incassato e importo pagato sono stati indicati al netto delle somme restituite <text:s/>pari ad Euro 293.154,39</text:p>
            <text:p>DGR <text:s/>688 del 14/5/2018 BUR 2) <text:s/>148 del 29/5/2018</text:p>
            <text:p>(Piano delle economie)</text:p>
          </table:table-cell>
          <table:table-cell office:value-type="string" table:style-name="ce103">
            <text:p><text:a xlink:href="https://protezionecivile.regione.emilia-romagna.it/piani-sicurezza-interventi-urgenti/ordinanze-piani-e-atti-correlati-dal-2008/eventi-alluvionali-17-19-gennaio-2014">https://protezionecivile.regione.emilia-romagna.it/piani-sicurezza-interventi-urgenti/ordinanze-piani-e-atti-correlati-dal-2008/eventi-alluvionali-17-19-gennaio-2014</text:a></text:p>
          </table:table-cell>
          <table:table-cell table:number-columns-repeated="16365"/>
        </table:table-row>
        <table:table-row table:style-name="ro29">
          <table:table-cell office:value-type="string" table:style-name="ce70">
            <text:p>Eccezionali avversità atmosferiche verificatesi dall'ultima decade di dicembre 2013 al 31 marzo 2014 nel territorio delle province di Bologna, Forlì-Cesena, Modena, Parma, Piacenza, Reggio-Emilia e Rimini</text:p>
          </table:table-cell>
          <table:table-cell office:value-type="string" table:style-name="ce110">
            <text:p>1) DD n. 728 del 12/09/2014</text:p>
            <text:p>(Piano degli interventi)</text:p>
            <text:p>2) DD n. 545 del 10/07/2015<text:s text:c="2"/></text:p>
            <text:p>(1 rimodulazione del Piano degli interventi)</text:p>
            <text:p>3) DD n. 3818 del 21/11/2017<text:s text:c="2"/></text:p>
            <text:p>(2 rimodulazione del Piano degli interventi)</text:p>
            <text:p/>
          </table:table-cell>
          <table:table-cell office:value-type="string" table:style-name="ce91">
            <text:p>1) n. 281 del 16/09/2014</text:p>
            <text:p>3) n. 19 del 24/01/2018</text:p>
            <text:p/>
          </table:table-cell>
          <table:table-cell office:value-type="string" table:style-name="ce72">
            <text:p>DCM 31/01/2014<text:s/></text:p>
          </table:table-cell>
          <table:table-cell office:value-type="date" office:date-value="2014-12-27T00:00:00" table:style-name="ce49">
            <text:p>27/12/2014</text:p>
          </table:table-cell>
          <table:table-cell office:value-type="string" table:style-name="ce105">
            <text:p>DCM 12/12/2014</text:p>
          </table:table-cell>
          <table:table-cell office:value-type="date" office:date-value="2015-06-24T00:00:00" table:style-name="ce106">
            <text:p>24/06/2015</text:p>
          </table:table-cell>
          <table:table-cell office:value-type="string" table:style-name="ce112">
            <text:p>OCDPC 174/2014</text:p>
          </table:table-cell>
          <table:table-cell office:value-type="string" table:style-name="ce48">
            <text:p>1) DCM 31/01/2014<text:s/></text:p>
            <text:p>G.U. n. 34 del 11/02/2014</text:p>
            <text:p>9.700.000</text:p>
          </table:table-cell>
          <table:table-cell office:value-type="float" office:value="9700000" table:style-name="ce51">
            <text:p>9.700.000,00</text:p>
          </table:table-cell>
          <table:table-cell table:style-name="ce51"/>
          <table:table-cell office:value-type="float" office:value="9700000" table:style-name="ce51">
            <text:p>9.700.000,00</text:p>
          </table:table-cell>
          <table:table-cell table:style-name="ce114"/>
          <table:table-cell office:value-type="float" office:value="5824" table:style-name="ce88">
            <text:p>5824</text:p>
          </table:table-cell>
          <table:table-cell office:value-type="float" office:value="9700000" table:style-name="ce107">
            <text:p>9.700.000,00</text:p>
          </table:table-cell>
          <table:table-cell office:value-type="float" office:value="8746002.1600000001" table:style-name="ce122">
            <text:p>8.746.002,16</text:p>
          </table:table-cell>
          <table:table-cell office:value-type="float" office:value="953997.83999999985" table:formula="of:=[.O32]-[.P32]" table:style-name="ce90">
            <text:p>953.997,84</text:p>
          </table:table-cell>
          <table:table-cell office:value-type="string" table:style-name="ce105">
            <text:p>Importo incassato e importo pagato sono stati indicati al netto delle somme restituite <text:s/>pari ad Euro 7.778,86</text:p>
            <text:p>4) DGR 949 del 18/6/2019 BUR 227 del 10/07/2019</text:p>
            <text:p>(Piano economie)</text:p>
          </table:table-cell>
          <table:table-cell office:value-type="string" table:style-name="ce103">
            <text:p><text:a xlink:href="https://protezionecivile.regione.emilia-romagna.it/piani-sicurezza-interventi-urgenti/ordinanze-piani-e-atti-correlati-dal-2008/ordinanza-174-2014/ordinanza-del-capo-dipartimento-n-174-del-9-luglio-2014">https://protezionecivile.regione.emilia-romagna.it/piani-sicurezza-interventi-urgenti/ordinanze-piani-e-atti-correlati-dal-2008/ordinanza-174-2014/ordinanza-del-capo-dipartimento-n-174-del-9-luglio-2014</text:a></text:p>
          </table:table-cell>
          <table:table-cell table:number-columns-repeated="16365"/>
        </table:table-row>
        <table:table-row table:style-name="ro30">
          <table:table-cell office:value-type="string" table:style-name="ce123">
            <text:p>Eccezionali avversità atmosferiche verificatesi nei mesi di marzo, aprile e maggio <text:s/>2013 nei Comuni del territorio regionale</text:p>
          </table:table-cell>
          <table:table-cell office:value-type="string" table:style-name="ce124">
            <text:p>1) DD n. 577 del 22/07/2013<text:s/></text:p>
            <text:p>(Piano degli interventi)</text:p>
            <text:p>2) DD n. 350 del 06/05/2014</text:p>
            <text:p>(Rimodulazione del piano degli ineterventi)</text:p>
            <text:p>3) DGR n. 1417 del 28/12/2015<text:s/></text:p>
            <text:p>(Piano degli interventi in attuazione al comma 1-quinques, dell’articolo 2 del DL 12 maggio 2014 n.74, convertito, con modificazioni, dalla L 27 giugno 2014 n.93)</text:p>
            <text:p>4) DGR n. 123 del 10/02/2017</text:p>
            <text:p>(Rimodulazione del Piano degli interventi in attuazione la comma 1-quinques omissis)</text:p>
            <text:p/>
          </table:table-cell>
          <table:table-cell office:value-type="string" table:style-name="ce125">
            <text:p>1) n. 215 del 26/07/2013</text:p>
            <text:p>2) n. 136 del 07/05/2014</text:p>
            <text:p>3) n. 259 del 08/10/2015</text:p>
            <text:p>4) n. 54 del 08/03/2017</text:p>
            <text:p/>
          </table:table-cell>
          <table:table-cell office:value-type="string" table:style-name="ce126">
            <text:p>DCM 9/5/2013<text:s/></text:p>
          </table:table-cell>
          <table:table-cell office:value-type="date" office:date-value="2013-08-07T00:00:00" table:style-name="ce127">
            <text:p>07/08/2013</text:p>
          </table:table-cell>
          <table:table-cell office:value-type="string" table:style-name="ce128">
            <text:p>DCM del 2/8/2013<text:s/></text:p>
            <text:p>DCM del 27/9/2013</text:p>
          </table:table-cell>
          <table:table-cell office:value-type="date" office:date-value="2014-02-03T00:00:00" table:style-name="ce129">
            <text:p>03/02/2014</text:p>
          </table:table-cell>
          <table:table-cell office:value-type="string" table:style-name="ce130">
            <text:p>OCDPC 83/2013</text:p>
          </table:table-cell>
          <table:table-cell office:value-type="string" table:style-name="ce131">
            <text:p>1) DCM 9/05/2013<text:s/></text:p>
            <text:p>G.U. n. 113 del 15/05/2013</text:p>
            <text:p>14.000.000</text:p>
            <text:p>2) Ministero dell’Ambiente e della Tutela del Territorio e del Mare con Decreto del Direttore generale per la tutela del Territorio e delle risorse idriche prot. 4352\TRI\DI\G\SP del 17 giugno 2013</text:p>
            <text:p>10.000.000<text:s/></text:p>
            <text:p>3) Risorse derivanti dall’applicazione dell’articolo n. 2, comma 1- Quinquies del D.L. n. 74/2014 convertito dalla L. n. 93/2014</text:p>
            <text:p>7.124.377,36</text:p>
          </table:table-cell>
          <table:table-cell office:value-type="float" office:value="31124377.359999999" table:style-name="ce132">
            <text:p>31.124.377,36</text:p>
          </table:table-cell>
          <table:table-cell table:style-name="ce132"/>
          <table:table-cell office:value-type="float" office:value="31124377.359999999" table:style-name="ce132">
            <text:p>31.124.377,36</text:p>
          </table:table-cell>
          <table:table-cell table:style-name="ce133"/>
          <table:table-cell office:value-type="float" office:value="5760" table:style-name="ce134">
            <text:p>5760</text:p>
          </table:table-cell>
          <table:table-cell office:value-type="float" office:value="31124377.359999999" table:style-name="ce135">
            <text:p>31.124.377,36</text:p>
          </table:table-cell>
          <table:table-cell office:value-type="float" office:value="27004209.550000001" table:style-name="ce136">
            <text:p>27.004.209,55</text:p>
          </table:table-cell>
          <table:table-cell office:value-type="float" office:value="4120167.8099999987" table:formula="of:=[.O33]-[.P33]" table:style-name="ce137">
            <text:p>4.120.167,81</text:p>
          </table:table-cell>
          <table:table-cell office:value-type="string" table:style-name="ce128">
            <text:p>Importo incassato e importo pagato sono stati indicati al netto delle somme restituite <text:s/>pari ad Euro 26.316,54</text:p>
            <text:p>DGR 963 del 25/06/2018 BUR <text:s/>206 del 06/07/2018</text:p>
            <text:p>(Piano economie)</text:p>
            <text:p>DGR 1166 del 23/07/2018 BUR</text:p>
            <text:p>DGR 1741 del 22/10/2018 BUR <text:s/>360 del 14/11/2018</text:p>
            <text:p>(Rimodulazione piano ecnomie)</text:p>
          </table:table-cell>
          <table:table-cell office:value-type="string" table:style-name="ce138">
            <text:p><text:a xlink:href="https://protezionecivile.regione.emilia-romagna.it/piani-sicurezza-interventi-urgenti/ordinanze-piani-e-atti-correlati-dal-2008/83-2013">https://protezionecivile.regione.emilia-romagna.it/piani-sicurezza-interventi-urgenti/ordinanze-piani-e-atti-correlati-dal-2008/83-2013</text:a></text:p>
          </table:table-cell>
          <table:table-cell table:number-columns-repeated="16365"/>
        </table:table-row>
        <table:table-row table:number-rows-repeated="1048543" table:style-name="ro23">
          <table:table-cell table:number-columns-repeated="16384"/>
        </table:table-row>
        <table:named-expressions>
          <table:named-range table:name="Print_Titles" table:cell-range-address="Eventi_calamitosi.$A$1:Eventi_calamitosi.$XFD$3" table:base-cell-address="Eventi_calamitosi.$A$1"/>
          <table:named-range table:name="Print_Titles" table:cell-range-address="Eventi_calamitosi.$A$1:Eventi_calamitosi.$XFD$3" table:base-cell-address="Eventi_calamitosi.$A$1"/>
        </table:named-expressions>
      </table:table>
      <table:table table:name="Alluvione_2014" table:style-name="ta3">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26" table:default-cell-style-name="ce1"/>
        <table:table-column table:style-name="co11" table:default-cell-style-name="ce1"/>
        <table:table-column table:style-name="co12" table:default-cell-style-name="ce1"/>
        <table:table-column table:style-name="co27" table:default-cell-style-name="ce165"/>
        <table:table-column table:style-name="co28" table:default-cell-style-name="ce1"/>
        <table:table-column table:style-name="co15" table:default-cell-style-name="ce1"/>
        <table:table-column table:style-name="co29" table:default-cell-style-name="ce1"/>
        <table:table-column table:style-name="co17" table:default-cell-style-name="ce1"/>
        <table:table-column table:style-name="co20" table:default-cell-style-name="ce1"/>
        <table:table-column table:style-name="co19" table:number-columns-repeated="2" table:default-cell-style-name="ce1"/>
        <table:table-column table:style-name="co20" table:number-columns-repeated="2" table:default-cell-style-name="ce1"/>
        <table:table-column table:style-name="co30" table:default-cell-style-name="ce1"/>
        <table:table-column table:style-name="co14" table:default-cell-style-name="ce140"/>
        <table:table-column table:style-name="co21" table:number-columns-repeated="183" table:default-cell-style-name="ce140"/>
        <table:table-column table:style-name="co22" table:number-columns-repeated="16182" table:default-cell-style-name="ce1"/>
        <table:table-row table:style-name="ro31">
          <table:table-cell table:style-name="ce1"/>
          <table:table-cell office:value-type="string" table:number-columns-spanned="18" table:number-rows-spanned="1" table:style-name="ce189">
            <text:p>D. LGS. 33/2013 E SS.MM.II. - INTERVENTI STRAORDINARI E DI EMERGENZA (ART. 42)<text:s/></text:p>
            <text:p><text:span text:style-name="T7">Struttura incaricata della gestione a supporto del Commissario delegato: Agenzia regionale per la Sicurezza territoriale e la protezione civile<text:s/></text:span>(ARSTePC)</text:p>
          </table:table-cell>
          <table:covered-table-cell table:number-columns-repeated="17"/>
          <table:table-cell table:number-columns-repeated="183" table:style-name="ce140"/>
          <table:table-cell table:number-columns-repeated="16182"/>
        </table:table-row>
        <table:table-row table:style-name="ro32">
          <table:table-cell table:style-name="ce1"/>
          <table:table-cell office:value-type="string" table:number-columns-spanned="2" table:number-rows-spanned="1" table:style-name="ce190">
            <text:p>ART. 42 COMMA 1 LETT. A)<text:s/></text:p>
            <text:p><text:span text:style-name="T8">Provvedimenti adottati dal Commissario delegato, nominato con provvedimenti nazionali (D.L., OCDPC)<text:s/></text:span><text:span text:style-name="T8"/></text:p>
            <text:p/>
          </table:table-cell>
          <table:covered-table-cell/>
          <table:table-cell office:value-type="string" table:number-columns-spanned="5" table:number-rows-spanned="1" table:style-name="ce191">
            <text:p>ART. 42 COMMA 1 LETT. B) -<text:s/></text:p>
            <text:p><text:span text:style-name="T8">Termini temporali fissati per l'esercizio dei poteri di adozione dei provvedimenti straordinari</text:span></text:p>
          </table:table-cell>
          <table:covered-table-cell table:number-columns-repeated="4"/>
          <table:table-cell office:value-type="string" table:number-columns-spanned="8" table:number-rows-spanned="1" table:style-name="ce192">
            <text:p>ART. 42 COMMA 1 LETT. C)<text:s text:c="2"/></text:p>
            <text:p><text:span text:style-name="T8">Costi previsti e Costi effettivi</text:span></text:p>
          </table:table-cell>
          <table:covered-table-cell table:number-columns-repeated="7"/>
          <table:table-cell office:value-type="string" table:number-columns-spanned="3" table:number-rows-spanned="1" table:style-name="ce193">
            <text:p>ALTRE INFORMAZIONI</text:p>
          </table:table-cell>
          <table:covered-table-cell table:number-columns-repeated="2"/>
          <table:table-cell table:number-columns-repeated="183" table:style-name="ce140"/>
          <table:table-cell table:number-columns-repeated="16182"/>
        </table:table-row>
        <table:table-row table:style-name="ro33">
          <table:table-cell office:value-type="string" table:style-name="ce141">
            <text:p>EVENTI CALAMITOSI</text:p>
          </table:table-cell>
          <table:table-cell office:value-type="string" table:style-name="ce142">
            <text:p>Provvedimenti del Commissario Delegato (decreti del Presidente della Regione o Determine del Direttore dell'ARSTePC)</text:p>
          </table:table-cell>
          <table:table-cell office:value-type="string" table:style-name="ce143">
            <text:p>Pubblicazione sul Burert numero e data</text:p>
          </table:table-cell>
          <table:table-cell office:value-type="string" table:style-name="ce144">
            <text:p>DICHIARAZIONE STATO D'EMERGENZA (DCM Deliberazione Consiglio Ministri art. 24 comma 1 d.lgs 1/2018)</text:p>
          </table:table-cell>
          <table:table-cell office:value-type="string" table:style-name="ce145">
            <text:p>SCADENZA STATO EMERGENZA</text:p>
          </table:table-cell>
          <table:table-cell office:value-type="string" table:style-name="ce145">
            <text:p>PROROGA STATO EMERGENZA</text:p>
          </table:table-cell>
          <table:table-cell office:value-type="string" table:style-name="ce145">
            <text:p>SCADENZA PROROGA STATO EMERGENZA</text:p>
          </table:table-cell>
          <table:table-cell office:value-type="string" table:style-name="ce143">
            <text:p>ORDINANZE CAPO DIPARTIMENTO DELLA PROTEZIONE CIVILE (OCDPC)</text:p>
          </table:table-cell>
          <table:table-cell office:value-type="string" table:style-name="ce144">
            <text:p>PROVVEDIMENTI NAZIONALI, COMUNITARI DI STANZIAMENTO RISORSE O DONAZIONI</text:p>
          </table:table-cell>
          <table:table-cell office:value-type="string" table:style-name="ce145">
            <text:p>IMPORTO TOTALE RISORSE STANZIATE CON <text:s text:c="2"/>PROVVEDIMENTI NAZIONALI, COMUNITARI O DERIVANTI DA DONAZIONI</text:p>
          </table:table-cell>
          <table:table-cell office:value-type="string" table:style-name="ce145">
            <text:p>COSTO PREVISTO<text:s/></text:p>
            <text:p>(IMPORTO PROGRAMMATO CON PROVVEDIMENTI COMMISSARIALI)</text:p>
            <text:p/>
          </table:table-cell>
          <table:table-cell office:value-type="string" table:style-name="ce145">
            <text:p>TOTALE COSTO PREVISTO</text:p>
          </table:table-cell>
          <table:table-cell office:value-type="string" table:style-name="ce145">
            <text:p>RISORSE ANCORA DA PROGRAMMARE</text:p>
          </table:table-cell>
          <table:table-cell office:value-type="string" table:style-name="ce145">
            <text:p>NUMERO CONTABILITA' SPECIALE</text:p>
          </table:table-cell>
          <table:table-cell office:value-type="string" table:style-name="ce146">
            <text:p>IMPORTO EFFETTIVAMENTE INCASSATO SULLA CONTABILITA' SPECIALE ALLA DATA DEL 31/12/2023</text:p>
          </table:table-cell>
          <table:table-cell office:value-type="string" table:style-name="ce147">
            <text:p>COSTO EFFETTIVO<text:s/></text:p>
            <text:p>IMPORTO TOTALE PAGATO ALLA DATA DEL 31/12/2023</text:p>
            <text:p/>
          </table:table-cell>
          <table:table-cell office:value-type="string" table:style-name="ce144">
            <text:p>RISORSE TRASFERITE O DA TRASFERIRE A SEGUITO CHIUSURA CONTABILITA' SPECIALI</text:p>
          </table:table-cell>
          <table:table-cell office:value-type="string" table:style-name="ce145">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148">
            <text:p>LINK</text:p>
          </table:table-cell>
          <table:table-cell table:number-columns-repeated="16365" table:style-name="ce149"/>
        </table:table-row>
        <table:table-row table:style-name="ro34">
          <table:table-cell office:value-type="string" table:style-name="ce150">
            <text:p>Alluvione 2014 - tromba d'aria 2013/2014 - DL n. 74/2014 convertito con mod. dalla Legge n. 93/2014 (G.U. 148 del 28/6/2014)</text:p>
          </table:table-cell>
          <table:table-cell office:value-type="string" table:style-name="ce151">
            <text:p>1) Ord. 1 del 5/6/2014; 2) Ord. 2 del 5/6/2014; 3) Ord. 3 del 5/6/2014; 4) Ord. 4 del 8/7/2014; 5) Ord. 5 del 8/7/2014; 6) Ord. 6 del 10/7/2014; 7) Ord. 7 del 10/7/2014; 8) Ord. 8 del 24/7/2014; 9) Ord. 9 del 24/7/2014; 10) Ord. 10 del 10/10/2014; 11) Ord. 11 del 10/10/2014; 12) Ord. 12 del 4/11/2014; 13) Ord. 13 del 6/11/2014; 14) Ord. 14 del 14/11/2014; 15) Ord. 15 del 24/11/2014; 16) Ord. 1 del 4/2/2015; 17) Ord. 2 del 4/2/2015; 18) Ord. 3 del 13/3/2015; 19) Ord. 4 del 13/3/2015; 20) Ord. 5 del 24/4/2015; 21) Ord. 6 del 16/6/2015; 22) Ord. 7 del 16/6/2015; 23) Ord. 8 del 23/6/2015; 24) Ord. 9 del 26/6/2015; 25) Ord. 10 del 27/8/2015; 26) Ord. 11 del 2/9/2015; 27) Ord. 12 del 30/9/2015; 28) Ord. 13 del 7/10/2015; 29) Ord. 14 del 4/11/2015; 30) ord. 15 del 4/12/2015; 31) Ord. 1 del 29/1/2016; 32) Ord. 2 del 23/02/2016; 33) Ord. 3 del 28/4/2016; 34) Ord. 4 del 28/4/2016; 35) Ord. 5 del 17/5/2016; 36) Ord. 6 del 13/6/2016; 37) Ord. 7 del 16/9/2016; 38) Ord. 8 del 28/11/2016; 39) Ord. 1 del 28/12/2017; 40) Ord. 1 del 7/11/2018; 41) Ord. 1 del 2/9/2019; 42) Ord. 1 del 1/9/2020; 43) Ord. 1 del 8/4/2022</text:p>
          </table:table-cell>
          <table:table-cell office:value-type="string" table:style-name="ce152">
            <text:p>1), 2), 3) 164 del 5/6/2014; 4), 5): 207 del 10/7/2014; 6), 7): 209 del 11/7/2014; 8), 9): 229 del 23/7/2014; <text:s/>10) 231 del 25/7/2014; 11) 297 del 13/10/14; 12) 321 del 5/11/2014; 13) 324 del 6/11/2014; 14) 330 del 17/11/2014; 15) 338 del 24/11/2014; 16), 17): 27 del 4/2/2015; 18), 19): 53 del 13/03/2015; 20) 91 del 24/04/2015; 21), 22) 134 del 17/6/15 e 142 del 23/6/15; 23), 24) 151 del 29/6/2015; <text:s/>25) 229 del 27/08/2015; 26) 232 del 2/9/2015; 27) 251 del 1/10/2015; 28) 260 del 8/10/2015; 29) 283 del 5/11/2015; 30) 317 del 9/12/2015; 31) 25 del 1/2/2016; 32) 46 del 24/02/2016; 33), 34) 122 del 28/4/2016; 35) 143 del 17/5/2016 ; 36) 177 del 13/6/2016; 37) 288 del 26/9/2016; 38) 357 del 28/11/2016; 39) 349 del 28/12/2017; 40) 354 del 7/11/2018; 41) 284 del 2/9/2019; 42) 311 del 9/9/2020; 43) 99 del 8/4/2022;</text:p>
          </table:table-cell>
          <table:table-cell office:value-type="string" table:style-name="ce153">
            <text:p>Deliberazione del Consiglio dei Ministri del 31/01/2014</text:p>
          </table:table-cell>
          <table:table-cell office:value-type="date" office:date-value="2014-07-31T00:00:00" table:style-name="ce154">
            <text:p>31/07/2014</text:p>
          </table:table-cell>
          <table:table-cell office:value-type="string" table:style-name="ce155">
            <text:p><text:s/>art. 1, comma 459 della L. n. 234/2021</text:p>
          </table:table-cell>
          <table:table-cell office:value-type="date" office:date-value="2022-12-31T00:00:00" table:style-name="ce154">
            <text:p>31/12/2022</text:p>
          </table:table-cell>
          <table:table-cell office:value-type="string" table:style-name="ce152">
            <text:p>OCDPC 175 del 8/7/2014</text:p>
          </table:table-cell>
          <table:table-cell office:value-type="string" table:style-name="ce153">
            <text:p>DL n. 74/2014 convertito, con modificazioni, dalla Legge n. 93/2014: 210.000.000</text:p>
          </table:table-cell>
          <table:table-cell office:value-type="float" office:value="210000000" table:style-name="ce156">
            <text:p><text:s/>210.000.000,00<text:s/></text:p>
          </table:table-cell>
          <table:table-cell office:value-type="float" office:value="208122912.30000001" table:style-name="ce157">
            <text:p><text:s/>208.122.912,30<text:s/></text:p>
          </table:table-cell>
          <table:table-cell office:value-type="float" office:value="208122912.30000001" table:style-name="ce156">
            <text:p><text:s/>208.122.912,30<text:s/></text:p>
          </table:table-cell>
          <table:table-cell office:value-type="float" office:value="1877087.7" table:style-name="ce156">
            <text:p><text:s/>1.877.087,70<text:s/></text:p>
          </table:table-cell>
          <table:table-cell office:value-type="float" office:value="5699" table:style-name="ce158">
            <text:p>5699</text:p>
          </table:table-cell>
          <table:table-cell office:value-type="float" office:value="210000000" table:style-name="ce159">
            <text:p>210.000.000,00</text:p>
          </table:table-cell>
          <table:table-cell office:value-type="float" office:value="103054806.81999999" table:style-name="ce159">
            <text:p>103.054.806,82</text:p>
          </table:table-cell>
          <table:table-cell table:style-name="ce160"/>
          <table:table-cell office:value-type="string" table:style-name="ce161">
            <text:p>L'importo pagato è al netto delle somme pari ad Euro 6.038.377,12 restituite da taluni enti attuatori degli interventi a seguito della relativa rendicontazione a saldo.<text:s/></text:p>
          </table:table-cell>
          <table:table-cell office:value-type="string" table:style-name="ce162">
            <text:p><text:a xlink:href="https://trasparenza.regione.emilia-romagna.it/interventi-straordinari-e-di-emergenza/provvedimenti_in_deroga/alluvione-nel-modenese2014-e-tromba-daria-2013/ordinanze">https://trasparenza.regione.emilia-romagna.it/interventi-straordinari-e-di-emergenza/provvedimenti_in_deroga/alluvione-nel-modenese2014-e-tromba-daria-2013/ordinanze<text:line-break/><text:line-break/>https://protezionecivile.regione.emilia-romagna.it/piani-sicurezza-interventi-urgenti/ordinanze-piani-e-atti-correlati-dal-2008/eventi-alluvionali-17-19-gennaio-2014<text:s/></text:a></text:p>
          </table:table-cell>
          <table:table-cell table:number-columns-repeated="183" table:style-name="ce163"/>
          <table:table-cell table:number-columns-repeated="16182" table:style-name="ce164"/>
        </table:table-row>
        <table:table-row table:number-rows-repeated="1048572" table:style-name="ro35">
          <table:table-cell table:number-columns-repeated="16384"/>
        </table:table-row>
        <table:named-expressions>
          <table:named-range table:name="Print_Area" table:cell-range-address="Alluvione_2014.$A$1:Alluvione_2014.$S$4" table:base-cell-address="Alluvione_2014.$A$1"/>
          <table:named-range table:name="Print_Area" table:cell-range-address="Alluvione_2014.$A$1:Alluvione_2014.$S$4" table:base-cell-address="Alluvione_2014.$A$1"/>
          <table:named-range table:name="Print_Titles" table:cell-range-address="Alluvione_2014.$A$1:Alluvione_2014.$XFD$3" table:base-cell-address="Alluvione_2014.$A$1"/>
        </table:named-expressions>
      </table:table>
      <table:table table:name="Sisma_2012_-_Provvisionali" table:style-name="ta4">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31" table:default-cell-style-name="ce1"/>
        <table:table-column table:style-name="co11" table:default-cell-style-name="ce1"/>
        <table:table-column table:style-name="co12" table:default-cell-style-name="ce1"/>
        <table:table-column table:style-name="co32" table:default-cell-style-name="ce165"/>
        <table:table-column table:style-name="co28" table:default-cell-style-name="ce1"/>
        <table:table-column table:style-name="co15" table:default-cell-style-name="ce1"/>
        <table:table-column table:style-name="co33" table:default-cell-style-name="ce1"/>
        <table:table-column table:style-name="co17" table:default-cell-style-name="ce1"/>
        <table:table-column table:style-name="co34" table:default-cell-style-name="ce1"/>
        <table:table-column table:style-name="co19" table:number-columns-repeated="2" table:default-cell-style-name="ce1"/>
        <table:table-column table:style-name="co20" table:number-columns-repeated="2" table:default-cell-style-name="ce1"/>
        <table:table-column table:style-name="co30" table:default-cell-style-name="ce1"/>
        <table:table-column table:style-name="co14" table:default-cell-style-name="ce140"/>
        <table:table-column table:style-name="co21" table:number-columns-repeated="183" table:default-cell-style-name="ce140"/>
        <table:table-column table:style-name="co22" table:number-columns-repeated="16182" table:default-cell-style-name="ce1"/>
        <table:table-row table:style-name="ro36">
          <table:table-cell table:style-name="ce166"/>
          <table:table-cell office:value-type="string" table:number-columns-spanned="18" table:number-rows-spanned="1" table:style-name="ce189">
            <text:p>D. LGS. 33/2013 E SS.MM.II. - INTERVENTI STRAORDINARI E DI EMERGENZA (ART. 42)<text:s/></text:p>
            <text:p><text:span text:style-name="T7">Struttura incaricata della gestione a supporto del Commissario delegato: Agenzia regionale per la Sicurezza territoriale e la protezione civile<text:s/></text:span>(ARSTePC)</text:p>
          </table:table-cell>
          <table:covered-table-cell table:number-columns-repeated="17"/>
          <table:table-cell table:number-columns-repeated="16365"/>
        </table:table-row>
        <table:table-row table:style-name="ro32">
          <table:table-cell table:style-name="ce167"/>
          <table:table-cell office:value-type="string" table:number-columns-spanned="2" table:number-rows-spanned="1" table:style-name="ce190">
            <text:p>ART. 42 COMMA 1 LETT. A)<text:s/></text:p>
            <text:p><text:span text:style-name="T8">Provvedimenti adottati dal Commissario delegato, nominato con provvedimenti nazionali (D.L., OCDPC)<text:s/></text:span><text:span text:style-name="T8"/></text:p>
            <text:p/>
          </table:table-cell>
          <table:covered-table-cell/>
          <table:table-cell office:value-type="string" table:number-columns-spanned="5" table:number-rows-spanned="1" table:style-name="ce191">
            <text:p>ART. 42 COMMA 1 LETT. B) -<text:s/></text:p>
            <text:p><text:span text:style-name="T8">Termini temporali fissati per l'esercizio dei poteri di adozione dei provvedimenti straordinari</text:span></text:p>
          </table:table-cell>
          <table:covered-table-cell table:number-columns-repeated="4"/>
          <table:table-cell office:value-type="string" table:number-columns-spanned="8" table:number-rows-spanned="1" table:style-name="ce192">
            <text:p>ART. 42 COMMA 1 LETT. C)<text:s text:c="2"/></text:p>
            <text:p><text:span text:style-name="T8">Costi previsti e Costi effettivi</text:span></text:p>
          </table:table-cell>
          <table:covered-table-cell table:number-columns-repeated="7"/>
          <table:table-cell office:value-type="string" table:number-columns-spanned="3" table:number-rows-spanned="1" table:style-name="ce193">
            <text:p>ALTRE INFORMAZIONI</text:p>
          </table:table-cell>
          <table:covered-table-cell table:number-columns-repeated="2"/>
          <table:table-cell table:number-columns-repeated="16365"/>
        </table:table-row>
        <table:table-row table:style-name="ro37">
          <table:table-cell office:value-type="string" table:style-name="ce141">
            <text:p>EVENTI CALAMITOSI</text:p>
          </table:table-cell>
          <table:table-cell office:value-type="string" table:style-name="ce168">
            <text:p>Provvedimenti del Commissario Delegato (decreti del Presidente della Regione o Determine del Direttore dell'ARSTePC)</text:p>
          </table:table-cell>
          <table:table-cell office:value-type="string" table:style-name="ce169">
            <text:p>Pubblicazione sul Burert numero e data</text:p>
          </table:table-cell>
          <table:table-cell office:value-type="string" table:style-name="ce169">
            <text:p>DICHIARAZIONE STATO D'EMERGENZA (DCM Deliberazione Consiglio Ministri art. 24 comma 1 d.lgs 1/2018)</text:p>
          </table:table-cell>
          <table:table-cell office:value-type="string" table:style-name="ce169">
            <text:p>SCADENZA STATO EMERGENZA</text:p>
          </table:table-cell>
          <table:table-cell office:value-type="string" table:style-name="ce169">
            <text:p>PROROGA STATO EMERGENZA</text:p>
          </table:table-cell>
          <table:table-cell office:value-type="string" table:style-name="ce169">
            <text:p>SCADENZA PROROGA STATO EMERGENZA</text:p>
          </table:table-cell>
          <table:table-cell office:value-type="string" table:style-name="ce169">
            <text:p>ORDINANZE CAPO DIPARTIMENTO DELLA PROTEZIONE CIVILE (OCDPC)</text:p>
          </table:table-cell>
          <table:table-cell office:value-type="string" table:style-name="ce169">
            <text:p>PROVVEDIMENTI NAZIONALI, COMUNITARI DI STANZIAMENTO RISORSE O DONAZIONI</text:p>
          </table:table-cell>
          <table:table-cell office:value-type="string" table:style-name="ce169">
            <text:p>IMPORTO TOTALE RISORSE STANZIATE CON <text:s text:c="2"/>PROVVEDIMENTI NAZIONALI, COMUNITARI O DERIVANTI DA DONAZIONI</text:p>
          </table:table-cell>
          <table:table-cell office:value-type="string" table:style-name="ce169">
            <text:p>COSTO PREVISTO<text:s/></text:p>
            <text:p>(IMPORTO PROGRAMMATO CON PROVVEDIMENTI COMMISSARIALI)</text:p>
            <text:p/>
          </table:table-cell>
          <table:table-cell office:value-type="string" table:style-name="ce169">
            <text:p>TOTALE COSTO PREVISTO</text:p>
          </table:table-cell>
          <table:table-cell office:value-type="string" table:style-name="ce169">
            <text:p>RISORSE ANCORA DA PROGRAMMARE</text:p>
          </table:table-cell>
          <table:table-cell office:value-type="string" table:style-name="ce169">
            <text:p>NUMERO CONTABILITA' SPECIALE</text:p>
          </table:table-cell>
          <table:table-cell office:value-type="string" table:style-name="ce169">
            <text:p>IMPORTO EFFETTIVAMENTE INCASSATO SULLA CONTABILITA' SPECIALE ALLA DATA DEL 31/12/2023</text:p>
          </table:table-cell>
          <table:table-cell office:value-type="string" table:style-name="ce169">
            <text:p>COSTO EFFETTIVO<text:s/></text:p>
            <text:p>IMPORTO TOTALE PAGATO ALLA DATA DEL 31/12/2023</text:p>
          </table:table-cell>
          <table:table-cell office:value-type="string" table:style-name="ce169">
            <text:p>RISORSE TRASFERITE O DA TRASFERIRE A SEGUITO CHIUSURA CONTABILITA' SPECIALI</text:p>
          </table:table-cell>
          <table:table-cell office:value-type="string" table:style-name="ce169">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170">
            <text:p>LINK</text:p>
          </table:table-cell>
          <table:table-cell table:number-columns-repeated="16365" table:style-name="ce149"/>
        </table:table-row>
        <table:table-row table:style-name="ro38">
          <table:table-cell office:value-type="string" table:style-name="ce171">
            <text:p>Interventi provvisionali<text:s/></text:p>
            <text:p>Terremoto 2012 - DL 74/2012<text:s/></text:p>
            <text:p/>
          </table:table-cell>
          <table:table-cell office:value-type="string" table:style-name="ce172">
            <text:p>Ord. n. 18 del 03/08/2012</text:p>
            <text:p>Ord. n. 20 del 07/08/2012</text:p>
            <text:p>Ord. n. 47 del 25/09/2012</text:p>
            <text:p>Ord. n. 27 del 23/08/2012</text:p>
            <text:p>Ord. n. 37 del 10/09/2012</text:p>
            <text:p>Ord. n. 55 del 10/10/2012</text:p>
            <text:p>Ord. n. 71 del 13/11/2012</text:p>
            <text:p>Ord. n. 82 del 23/11/2012</text:p>
            <text:p>Ord. n. 90 del 14/12/2012</text:p>
            <text:p>Ord. n. 2 e n. 3 del 15/01/2013</text:p>
            <text:p>Ord. n. 9 del 12/02/2013</text:p>
            <text:p>Ord. n. 16 del 15/02/2013</text:p>
            <text:p>Ord. n. 32 e n. 36 del 19/03/2013</text:p>
            <text:p>Ord. n. 57 del 10/05/2013</text:p>
            <text:p>Ord. n. 77 del 03/07/2013</text:p>
            <text:p>Ord. n. 94 del 01/08/2013</text:p>
            <text:p>Ord. n. 115 del 03/10/2013</text:p>
            <text:p>Ord. n. 137 del 06/11/2013</text:p>
            <text:p>Ord. n. 147 del 10/12/2013</text:p>
            <text:p>Ord. n. 31 del 22/04/2014</text:p>
            <text:p>Ord. n. 61 del 18/07/2014</text:p>
            <text:p>Ord. n. 80 del 05/12/2014</text:p>
            <text:p>Ord. n. 34 del 21/07/2015</text:p>
            <text:p>Ord. n. 21 del 08/04/2016</text:p>
            <text:p>Ord. n. <text:s/>54 del 31/10/2016</text:p>
          </table:table-cell>
          <table:table-cell office:value-type="string" table:style-name="ce173">
            <text:p>n. 143 del 03/08/2012</text:p>
            <text:p>n. 146 del 07/08/2012</text:p>
            <text:p>n. 194 del 25/09/2012</text:p>
            <text:p>n. 163 del 23/08/2012</text:p>
            <text:p>n. 176 del 11/09/2012</text:p>
            <text:p>n. 209 del 10/10/2012</text:p>
            <text:p>n. 242 del 14/11/2012</text:p>
            <text:p>n. 266 del 03/12/2012</text:p>
            <text:p>n. 281 del 14/12/2012</text:p>
            <text:p>n. 10 del 16/01/2013</text:p>
            <text:p>n. 16 del 21/01/2013</text:p>
            <text:p>n. 32 del 13/02/2013</text:p>
            <text:p>n. 37 del 18/02/2013</text:p>
            <text:p>n. 68 del 20/03/2013</text:p>
            <text:p>n. 73 del 22/03/2013</text:p>
            <text:p>n. 124 del 13/05/2013</text:p>
            <text:p>n. 183 del 04/07/2013</text:p>
            <text:p>n. 230 del 06/08/2013</text:p>
            <text:p>n. 293 del 03/10/2013</text:p>
            <text:p>n. 328 del 07/11/2013</text:p>
            <text:p>n. 369 del 11/12/2013</text:p>
            <text:p>n. 120 del 23/04/2014</text:p>
            <text:p>n. 221 del 18/07/2014</text:p>
            <text:p>n. 350 del 05/12/2014</text:p>
            <text:p>n. 179 del 21/07/2015</text:p>
            <text:p>n. 101 del 11/04/2016</text:p>
            <text:p>n. 328 del 02/11/2016</text:p>
          </table:table-cell>
          <table:table-cell office:value-type="string" table:style-name="ce174">
            <text:p>Delibera del Consiglio dei Ministri 22/05/2012 - Dichiarazione dello stato di emergenza in conseguenza degli eventi sismici che hanno colpito il territorio delle Province di Bologna, Modena, Ferrara e Mantova il giorno 20 maggio 2012 e s.m.i.</text:p>
          </table:table-cell>
          <table:table-cell office:value-type="string" table:style-name="ce174">
            <text:p>60 giorni dalla scadenza della dichiarazione di stato di emergenza</text:p>
          </table:table-cell>
          <table:table-cell office:value-type="string" table:style-name="ce174">
            <text:p>Ultima proroga: art. 1, comma 764 della L. n. 197/2022</text:p>
          </table:table-cell>
          <table:table-cell office:value-type="date" office:date-value="2023-12-31T00:00:00" table:style-name="ce175">
            <text:p>31/12/2023</text:p>
          </table:table-cell>
          <table:table-cell table:style-name="ce176"/>
          <table:table-cell office:value-type="string" table:style-name="ce177">
            <text:p>D.L. 74/2012 convertito, con modificazioni, dalla L. n. 122/2022</text:p>
          </table:table-cell>
          <table:table-cell office:value-type="float" office:value="210090902.68000001" table:style-name="ce178">
            <text:p>210.090.902,68</text:p>
          </table:table-cell>
          <table:table-cell office:value-type="float" office:value="210090902.68000001" table:style-name="ce178">
            <text:p>210.090.902,68</text:p>
          </table:table-cell>
          <table:table-cell office:value-type="float" office:value="210090902.68000001" table:formula="of:=[.K4]" table:style-name="ce178">
            <text:p>210.090.902,68</text:p>
          </table:table-cell>
          <table:table-cell office:value-type="float" office:value="0" table:formula="of:=[.J4]-[.L4]" table:style-name="ce178">
            <text:p>0,00</text:p>
          </table:table-cell>
          <table:table-cell office:value-type="float" office:value="5699" table:style-name="ce179">
            <text:p>5699</text:p>
          </table:table-cell>
          <table:table-cell office:value-type="float" office:value="176664248.94" table:style-name="ce180">
            <text:p>176.664.248,94</text:p>
          </table:table-cell>
          <table:table-cell office:value-type="float" office:value="162859883.37" table:style-name="ce180">
            <text:p>162.859.883,37</text:p>
          </table:table-cell>
          <table:table-cell table:style-name="ce180"/>
          <table:table-cell office:value-type="string" table:style-name="ce173">
            <text:p>L'importo è relativo ai soli interventi provvisionali, la cui istruttoria è in capo all'Agenzia regionale per la sicurezza territoriale e la protezione civile.</text:p>
            <text:p/>
            <text:p>L'importo incassato è ricompreso nelle risorse di cui all'art. 2 del D.L. 74/2012.<text:s/></text:p>
            <text:p>L'importo pagato ricomprende anche interventi per macerie ed è al netto delle somme pari ad Euro 8.283.268,22 restituite da taluni enti attuatori degli interventi a seguito della relativa rendicontazione a saldo</text:p>
            <text:p>I dati del sisma 2012 sono aggiornati al 31/12/2022.</text:p>
          </table:table-cell>
          <table:table-cell office:value-type="string" table:style-name="ce181">
            <text:p><text:a xlink:href="https://www.regione.emilia-romagna.it/terremoto/gli-atti-per-la-ricostruzione/2021">https://www.regione.emilia-romagna.it/terremoto/gli-atti-per-la-ricostruzione/2021</text:a></text:p>
          </table:table-cell>
          <table:table-cell table:number-columns-repeated="16365"/>
        </table:table-row>
        <table:table-row table:number-rows-repeated="1048572" table:style-name="ro35">
          <table:table-cell table:number-columns-repeated="16384"/>
        </table:table-row>
        <table:named-expressions>
          <table:named-range table:name="Print_Area" table:cell-range-address="Sisma_2012_-_Provvisionali.$A$1:Sisma_2012_-_Provvisionali.$S$4" table:base-cell-address="Sisma_2012_-_Provvisionali.$A$1"/>
          <table:named-range table:name="Print_Titles" table:cell-range-address="Sisma_2012_-_Provvisionali.$A$1:Sisma_2012_-_Provvisionali.$XFD$3" table:base-cell-address="Sisma_2012_-_Provvisional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text> </number:text>
      <number:fill-character> </number:fill-character>
      <number:number number:decimal-places="1" number:min-decimal-places="1" number:min-integer-digits="1" number:grouping="true"/>
      <number:text> </number:text>
      <number:currency-symbol number:language="it" number:country="IT">€</number:currency-symbol>
      <number:text> </number:text>
    </number:currency-style>
    <number:currency-style style:name="N38P1" number:language="it" number:country="IT">
      <number:text>-</number:text>
      <number:fill-character> </number:fill-character>
      <number:number number:decimal-places="1" number:min-decimal-places="1" number:min-integer-digits="1" number:grouping="true"/>
      <number:text> </number:text>
      <number:currency-symbol number:language="it" number:country="IT">€</number:currency-symbol>
      <number:text> </number:text>
    </number:currency-style>
    <number:currency-style style:name="N38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decimal-places="2" number:min-integer-digits="1" number:grouping="true"/>
      <number:text> </number:text>
    </number:number-style>
    <number:number-style style:name="N39">
      <number:text>-</number:text>
      <number:number number:decimal-places="2" number:min-decimal-places="2" number:min-integer-digits="1" number:grouping="true"/>
      <number:text> </number:text>
      <style:map style:condition="value()&gt;=0" style:apply-style-name="N39P0"/>
    </number:number-style>
    <style:style style:name="Collegamento_32_ipertestuale" style:display-name="Collegamento ipertestuale" style:family="table-cell" style:data-style-name="N0">
      <style:text-properties fo:color="#0563C1" style:text-underline-style="solid" style:text-underline-type="single"/>
    </style: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Hyperlink" style:family="table-cell" style:data-style-name="N0">
      <style:text-properties fo:color="#0563C1"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078740157480315in" fo:margin-left="0.078740157480315in" fo:margin-right="0.0393700787401575in" style:print-orientation="landscape" style:print-page-order="ttb" style:first-page-number="continue" style:scale-to-X="1"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93700787401575in" fo:margin-right="0.236220472440945in" style:print-orientation="landscape" style:print-page-order="ttb" style:first-page-number="continue" style:scale-to="3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15748031496063in" fo:margin-bottom="0.078740157480315in" fo:margin-left="0.078740157480315in" fo:margin-right="0.0393700787401575in" style:print-orientation="landscape" style:print-page-order="ttb" style:first-page-number="continue" style:scale-to-X="1" style:scale-to-Y="1"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center>
          <text:p><text:span text:style-name="T1"><text:sheet-name>???</text:sheet-name></text:span></text:p>
        </style:region-center>
        <style:region-right>
          <text:p><text:date>???</text:date></text:p>
        </style:region-right>
      </style:header>
      <style:header-left style:display="false"/>
      <style:header-first/>
      <style:footer/>
      <style:footer-left style:display="false"/>
      <style:footer-first/>
    </style:master-page>
    <style:master-page style:name="mp3" style:page-layout-name="pm3">
      <style:header>
        <style:region-center>
          <text:p><text:span text:style-name="T2"><text:sheet-name>???</text:sheet-name></text:span></text:p>
        </style:region-center>
        <style:region-right>
          <text:p><text:date>???</text:date></text:p>
        </style:region-right>
      </style:header>
      <style:header-left style:display="false"/>
      <style:header-first/>
      <style:footer/>
      <style:footer-left style:display="false"/>
      <style:footer-first/>
    </style:master-page>
    <style:master-page style:name="mp4" style:page-layout-name="pm4">
      <style:header>
        <style:region-center>
          <text:p><text:span text:style-name="T3"><text:sheet-name>???</text:sheet-name></text:span></text:p>
        </style:region-center>
        <style:region-right>
          <text:p><text:date>???</text:date></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Gelmuzzi Francesco</meta:initial-creator>
    <dc:creator>Primerano Sabrina</dc:creator>
    <meta:creation-date>2017-04-11T13:14:02Z</meta:creation-date>
    <dc:date>2024-01-15T14:59:03Z</dc:date>
    <meta:user-defined meta:name="ContentTypeId">0x0101009906662B9101764E8BE39D144DE59A84</meta:user-defined>
  </office:meta>
</office:document-meta>
</file>