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fo:font-size="9pt" style:font-size-asian="9pt" style:font-size-complex="9pt" style:text-underline-style="solid" style:text-underline-type="single"/>
    </style:style>
    <style:style style:name="ce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fo:font-size="9pt" style:font-size-asian="9pt" style:font-size-complex="9pt" style:text-underline-style="solid" style:text-underline-type="single"/>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Migliaia" style:data-style-name="N36">
      <style:table-cell-properties fo:border="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Migliaia" style:data-style-name="N36">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fo:font-size="9pt" style:font-size-asian="9pt" style:font-size-complex="9pt" style:text-underline-style="solid" style:text-underline-type="single"/>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76"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9" style:family="table-cell" style:parent-style-name="Migliaia"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ce80" style:family="table-cell" style:parent-style-name="Migliaia"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Migliaia" style:data-style-name="N1">
      <style:table-cell-properties fo:border="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8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87"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2" style:family="table-cell" style:parent-style-name="Migliaia"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style:text-properties fo:font-size="9pt" style:font-size-asian="9pt" style:font-size-complex="9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hin solid #000000"/>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hin solid #000000" style:vertical-align="middle" fo:wrap-option="wrap" fo:background-color="#FFFFFF"/>
      <style:text-properties style:font-name="Segoe UI" style:font-name-asian="Segoe UI" style:font-name-complex="Segoe UI" fo:font-size="9pt" style:font-size-asian="9pt" style:font-size-complex="9pt"/>
    </style:style>
    <style:style style:name="ce98" style:family="table-cell" style:parent-style-name="Migliaia" style:data-style-name="N3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9" style:family="table-cell" style:parent-style-name="Migliai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Migliaia"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02"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Calibri" style:font-name-asian="Calibri" style:font-name-complex="Calibri" fo:font-size="9pt" style:font-size-asian="9pt" style:font-size-complex="9pt"/>
    </style:style>
    <style:style style:name="ce105"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Migliaia"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17" style:family="table-cell" style:parent-style-name="Migliaia"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18"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9" style:family="table-cell" style:parent-style-name="Migliaia"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20" style:family="table-cell" style:parent-style-name="Default" style:data-style-name="N4">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1" style:family="table-cell" style:parent-style-name="Default" style:data-style-name="N4">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22" style:family="table-cell" style:parent-style-name="Collegamento_32_ipertestuale" style:data-style-name="N0">
      <style:table-cell-properties fo:border-top="thin solid #000000" fo:border-bottom="2pt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123" style:family="table-cell" style:parent-style-name="Default" style:data-style-name="N0">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style>
    <style:style style:name="ce125"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35"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13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138"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40" style:family="table-cell" style:parent-style-name="Migliaia" style:data-style-name="N36">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41" style:family="table-cell" style:parent-style-name="Migliaia"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42"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3"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4"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146"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147" style:family="table-cell" style:parent-style-name="Default" style:data-style-name="N0">
      <style:table-cell-properties style:vertical-align="middle" fo:wrap-option="wrap" fo:background-color="#FFFFFF" style:repeat-content="false"/>
      <style:paragraph-properties fo:text-align="center"/>
    </style:style>
    <style:style style:name="ce148" style:family="table-cell" style:parent-style-name="Default" style:data-style-name="N0">
      <style:table-cell-properties fo:background-color="#FFFFFF"/>
    </style:style>
    <style:style style:name="ce149" style:family="table-cell" style:parent-style-name="Default" style:data-style-name="N0">
      <style:text-properties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none"/>
    </style:style>
    <style:style style:name="ce151" style:family="table-cell" style:parent-style-name="Default" style:data-style-name="N0">
      <style:table-cell-properties fo:border-top="none" fo:border-bottom="none" fo:border-left="thin solid #000000" fo:border-right="none"/>
    </style:style>
    <style:style style:name="ce152"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6" style:family="table-cell" style:parent-style-name="Default" style:data-style-name="N0">
      <style:table-cell-properties fo:border-top="thin solid #000000" fo:border-bottom="2pt solid #000000" fo:border-left="none" fo:border-right="thin solid #000000" style:vertical-align="middle" fo:wrap-option="wrap"/>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5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60"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2"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63"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64"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65"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0" style:family="table-cell" style:parent-style-name="Migliaia"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2"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5"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7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9"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2" style:family="table-cell" style:parent-style-name="Migliai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83"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4" style:family="table-cell" style:parent-style-name="Migliaia"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6" style:family="table-cell" style:parent-style-name="Migliaia"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8" style:family="table-cell" style:parent-style-name="Migliaia" style:data-style-name="N4">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9" style:family="table-cell" style:parent-style-name="Migliaia"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90"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92"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6" style:family="table-cell" style:parent-style-name="Migliaia" style:data-style-name="N36">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99"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00" style:family="table-cell" style:parent-style-name="Default"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07"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10"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211"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14" style:family="table-cell" style:parent-style-name="Default" style:data-style-name="N0">
      <style:table-cell-properties fo:border-top="2pt solid #000000" fo:border-bottom="2pt solid #000000"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9333333333333cm"/>
    </style:style>
    <style:style style:name="co6" style:family="table-column">
      <style:table-column-properties fo:break-before="auto" style:column-width="7.21783333333333cm"/>
    </style:style>
    <style:style style:name="co7" style:family="table-column">
      <style:table-column-properties fo:break-before="auto" style:column-width="10.922cm"/>
    </style:style>
    <style:style style:name="co8" style:family="table-column">
      <style:table-column-properties fo:break-before="auto" style:column-width="7.8105cm"/>
    </style:style>
    <style:style style:name="co9" style:family="table-column">
      <style:table-column-properties fo:break-before="auto" style:column-width="5.842cm"/>
    </style:style>
    <style:style style:name="co10" style:family="table-column">
      <style:table-column-properties fo:break-before="auto" style:column-width="3.937cm"/>
    </style:style>
    <style:style style:name="co11" style:family="table-column">
      <style:table-column-properties fo:break-before="auto" style:column-width="3.97933333333333cm"/>
    </style:style>
    <style:style style:name="co12" style:family="table-column">
      <style:table-column-properties fo:break-before="auto" style:column-width="3.70416666666667cm"/>
    </style:style>
    <style:style style:name="co13" style:family="table-column">
      <style:table-column-properties fo:break-before="auto" style:column-width="4.16983333333333cm"/>
    </style:style>
    <style:style style:name="co14" style:family="table-column">
      <style:table-column-properties fo:break-before="auto" style:column-width="6.4135cm"/>
    </style:style>
    <style:style style:name="co15" style:family="table-column">
      <style:table-column-properties fo:break-before="auto" style:column-width="4.59316666666667cm"/>
    </style:style>
    <style:style style:name="co16" style:family="table-column">
      <style:table-column-properties fo:break-before="auto" style:column-width="5.334cm"/>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4.36033333333333cm"/>
    </style:style>
    <style:style style:name="co21" style:family="table-column">
      <style:table-column-properties fo:break-before="auto" style:column-width="1.7145cm"/>
    </style:style>
    <style:style style:name="co22" style:family="table-column">
      <style:table-column-properties fo:break-before="auto" style:column-width="2.20133333333333cm"/>
    </style:style>
    <style:style style:name="co23" style:family="table-column">
      <style:table-column-properties fo:break-before="auto" style:column-width="4.0005cm"/>
    </style:style>
    <style:style style:name="co24" style:family="table-column">
      <style:table-column-properties fo:break-before="auto" style:column-width="8.59366666666667cm"/>
    </style:style>
    <style:style style:name="co25" style:family="table-column">
      <style:table-column-properties fo:break-before="auto" style:column-width="6.45583333333333cm"/>
    </style:style>
    <style:style style:name="co26" style:family="table-column">
      <style:table-column-properties fo:break-before="auto" style:column-width="4.064cm"/>
    </style:style>
    <style:style style:name="co27" style:family="table-column">
      <style:table-column-properties fo:break-before="auto" style:column-width="3.34433333333333cm"/>
    </style:style>
    <style:style style:name="co28" style:family="table-column">
      <style:table-column-properties fo:break-before="auto" style:column-width="4.97416666666667cm"/>
    </style:style>
    <style:style style:name="co29" style:family="table-column">
      <style:table-column-properties fo:break-before="auto" style:column-width="4.84716666666667cm"/>
    </style:style>
    <style:style style:name="co30" style:family="table-column">
      <style:table-column-properties fo:break-before="auto" style:column-width="7.51416666666667cm"/>
    </style:style>
    <style:style style:name="co31" style:family="table-column">
      <style:table-column-properties fo:break-before="auto" style:column-width="3.25966666666667cm"/>
    </style:style>
    <style:style style:name="co32" style:family="table-column">
      <style:table-column-properties fo:break-before="auto" style:column-width="3.81cm"/>
    </style:style>
    <style:style style:name="co33" style:family="table-column">
      <style:table-column-properties fo:break-before="auto" style:column-width="5.03766666666667cm"/>
    </style:style>
    <style:style style:name="co34" style:family="table-column">
      <style:table-column-properties fo:break-before="auto" style:column-width="4.6355cm"/>
    </style:style>
    <style:style style:name="ro1" style:family="table-row">
      <style:table-row-properties style:row-height="14.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6.4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81.6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120.6pt" style:use-optimal-row-height="false" fo:break-before="auto"/>
    </style:style>
    <style:style style:name="ro15" style:family="table-row">
      <style:table-row-properties style:row-height="160.95pt" style:use-optimal-row-height="false" fo:break-before="auto"/>
    </style:style>
    <style:style style:name="ro16" style:family="table-row">
      <style:table-row-properties style:row-height="130.95pt" style:use-optimal-row-height="false" fo:break-before="auto"/>
    </style:style>
    <style:style style:name="ro17" style:family="table-row">
      <style:table-row-properties style:row-height="115.95pt" style:use-optimal-row-height="false" fo:break-before="auto"/>
    </style:style>
    <style:style style:name="ro18" style:family="table-row">
      <style:table-row-properties style:row-height="112.95pt" style:use-optimal-row-height="false" fo:break-before="auto"/>
    </style:style>
    <style:style style:name="ro19" style:family="table-row">
      <style:table-row-properties style:row-height="163.95pt" style:use-optimal-row-height="false" fo:break-before="auto"/>
    </style:style>
    <style:style style:name="ro20" style:family="table-row">
      <style:table-row-properties style:row-height="216.75pt" style:use-optimal-row-height="false" fo:break-before="auto"/>
    </style:style>
    <style:style style:name="ro21" style:family="table-row">
      <style:table-row-properties style:row-height="342.6pt" style:use-optimal-row-height="false" fo:break-before="auto"/>
    </style:style>
    <style:style style:name="ro22" style:family="table-row">
      <style:table-row-properties style:row-height="310.95pt" style:use-optimal-row-height="false" fo:break-before="auto"/>
    </style:style>
    <style:style style:name="ro23" style:family="table-row">
      <style:table-row-properties style:row-height="409.2pt" style:use-optimal-row-height="false" fo:break-before="auto"/>
    </style:style>
    <style:style style:name="ro24" style:family="table-row">
      <style:table-row-properties style:row-height="170.25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91.4pt" style:use-optimal-row-height="false" fo:break-before="auto"/>
    </style:style>
    <style:style style:name="ro28" style:family="table-row">
      <style:table-row-properties style:row-height="387pt" style:use-optimal-row-height="false" fo:break-before="auto"/>
    </style:style>
    <style:style style:name="ro29" style:family="table-row">
      <style:table-row-properties style:row-height="371.25pt" style:use-optimal-row-height="false" fo:break-before="auto"/>
    </style:style>
    <style:style style:name="ro30" style:family="table-row">
      <style:table-row-properties style:row-height="210pt" style:use-optimal-row-height="false" fo:break-before="auto"/>
    </style:style>
    <style:style style:name="ro31" style:family="table-row">
      <style:table-row-properties style:row-height="331.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207pt" style:use-optimal-row-height="false" fo:break-before="auto"/>
    </style:style>
    <style:style style:name="ro35" style:family="table-row">
      <style:table-row-properties style:row-height="350.2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96pt" style:use-optimal-row-height="false" fo:break-before="auto"/>
    </style:style>
    <style:style style:name="ro38" style:family="table-row">
      <style:table-row-properties style:row-height="253.5pt" style:use-optimal-row-height="false" fo:break-before="auto"/>
    </style:style>
    <style:style style:name="ro39"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number-columns-repeated="16380" table:default-cell-style-name="ce1"/>
        <table:table-row table:style-name="ro1">
          <table:table-cell table:number-columns-repeated="16384"/>
        </table:table-row>
        <table:table-row table:style-name="ro2">
          <table:table-cell office:value-type="string" table:style-name="ce4">
            <text:p>ORDINANZE</text:p>
          </table:table-cell>
          <table:table-cell office:value-type="string" table:style-name="ce5">
            <text:p>EVENTI</text:p>
          </table:table-cell>
          <table:table-cell office:value-type="string" table:style-name="ce5">
            <text:p>STATO ATTUAZIONE ORDINANZA AL 14/09/2017</text:p>
          </table:table-cell>
          <table:table-cell office:value-type="string" table:style-name="ce6">
            <text:p>NOTE</text:p>
          </table:table-cell>
          <table:table-cell table:number-columns-repeated="16380"/>
        </table:table-row>
        <table:table-row table:style-name="ro3">
          <table:table-cell office:value-type="string" table:style-name="ce7">
            <text:p>OCDPC 468/2017</text:p>
          </table:table-cell>
          <table:table-cell office:value-type="string" table:style-name="ce8">
            <text:p>Crisi idrica 2017</text:p>
          </table:table-cell>
          <table:table-cell office:value-type="string" table:style-name="ce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0"/>
          <table:table-cell table:number-columns-repeated="16380"/>
        </table:table-row>
        <table:table-row table:style-name="ro3">
          <table:table-cell office:value-type="string" table:style-name="ce11">
            <text:p>OCDPC 374/2016</text:p>
          </table:table-cell>
          <table:table-cell office:value-type="string" table:style-name="ce12">
            <text:p>Contributi ai privati 2013-2015</text:p>
          </table:table-cell>
          <table:table-cell office:value-type="string" table:style-name="ce13">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14">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11">
            <text:p>DGR 1257/2016</text:p>
          </table:table-cell>
          <table:table-cell office:value-type="string" table:style-name="ce12">
            <text:p>Situazione emergenza art. 10 LR 1/2015 – piano 2016</text:p>
          </table:table-cell>
          <table:table-cell table:style-name="ce13"/>
          <table:table-cell table:style-name="ce14"/>
          <table:table-cell table:number-columns-repeated="16380"/>
        </table:table-row>
        <table:table-row table:style-name="ro5">
          <table:table-cell office:value-type="string" table:style-name="ce7">
            <text:p>OCDPC 351/2016</text:p>
          </table:table-cell>
          <table:table-cell office:value-type="string" table:style-name="ce8">
            <text:p>27 febbraio-27 marzo 2016</text:p>
          </table:table-cell>
          <table:table-cell office:value-type="string" table:style-name="ce9">
            <text:p>Approvata ordinanza di subentro della Regione Emilia Romagna per la gestione delle attività (OCDPC n. 477 del 29/8/2017)</text:p>
          </table:table-cell>
          <table:table-cell office:value-type="string" table:style-name="ce10">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5">--&gt; entro 6 ottobre 2017</text:span></text:p>
          </table:table-cell>
          <table:table-cell table:number-columns-repeated="16380"/>
        </table:table-row>
        <table:table-row table:style-name="ro3">
          <table:table-cell office:value-type="string" table:style-name="ce15">
            <text:p>DGR 1091/2016</text:p>
          </table:table-cell>
          <table:table-cell office:value-type="string" table:style-name="ce16">
            <text:p>FSUE</text:p>
          </table:table-cell>
          <table:table-cell office:value-type="string" table:style-name="ce17">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14"/>
          <table:table-cell table:number-columns-repeated="16380"/>
        </table:table-row>
        <table:table-row table:style-name="ro6">
          <table:table-cell office:value-type="string" table:style-name="ce7">
            <text:p>OCDPC 292/2015</text:p>
          </table:table-cell>
          <table:table-cell office:value-type="string" table:style-name="ce8">
            <text:p>13 e 14 settembre 2015 (PR e PC)</text:p>
          </table:table-cell>
          <table:table-cell office:value-type="string" table:style-name="ce9">
            <text:p>Siamo nella fase di gestione affidata alla Regione post ordinanza di subentro. La contabilità speciale scade il 1/11/2017 e può essere prorogata per ulteriori 12 mesi.</text:p>
          </table:table-cell>
          <table:table-cell table:style-name="ce10"/>
          <table:table-cell table:number-columns-repeated="16380"/>
        </table:table-row>
        <table:table-row table:style-name="ro6">
          <table:table-cell office:value-type="string" table:style-name="ce7">
            <text:p>OCDPC 232/2015</text:p>
          </table:table-cell>
          <table:table-cell office:value-type="string" table:style-name="ce8">
            <text:p>4-7 febbraio 2015</text:p>
          </table:table-cell>
          <table:table-cell office:value-type="string" table:style-name="ce9">
            <text:p>Siamo nella fase di gestione affidata alla Regione post ordinanza di subentro. La contabilità speciale scade il 31/03/2018 e teoricamente può essere prorogata per ulteriori 2 mesi.</text:p>
          </table:table-cell>
          <table:table-cell office:value-type="string" table:style-name="ce10">
            <text:p><text:span text:style-name="T5">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5">
            <text:p>DL 74/2014</text:p>
          </table:table-cell>
          <table:table-cell office:value-type="string" table:style-name="ce16">
            <text:p>sisma 2012 eventi alluvionali <text:s/>e tromba d'aria 2014 negli stessi territori<text:s/></text:p>
          </table:table-cell>
          <table:table-cell table:style-name="ce13"/>
          <table:table-cell table:style-name="ce14"/>
          <table:table-cell table:number-columns-repeated="16380"/>
        </table:table-row>
        <table:table-row table:style-name="ro6">
          <table:table-cell office:value-type="string" table:style-name="ce7">
            <text:p>OCDPC 202/2014</text:p>
          </table:table-cell>
          <table:table-cell office:value-type="string" table:style-name="ce8">
            <text:p>13-14 ottobre 2014 (PR ePC)</text:p>
          </table:table-cell>
          <table:table-cell office:value-type="string" table:style-name="ce9">
            <text:p>Siamo nella fase di gestione affidata alla Regione post ordinanza di subentro. La contabilità speciale scade il 18/12/2017 e può essere prorogata per ulteriori 12 mesi.</text:p>
          </table:table-cell>
          <table:table-cell office:value-type="string" table:style-name="ce10">
            <text:p><text:span text:style-name="T5">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7">
            <text:p>OCDPC 175/2014</text:p>
          </table:table-cell>
          <table:table-cell office:value-type="string" table:style-name="ce8">
            <text:p>eventi alluvionali 17-19 gennaio 2014 (MO)</text:p>
          </table:table-cell>
          <table:table-cell office:value-type="string" table:style-name="ce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0"/>
          <table:table-cell table:number-columns-repeated="16380"/>
        </table:table-row>
        <table:table-row table:style-name="ro7">
          <table:table-cell office:value-type="string" table:style-name="ce7">
            <text:p>OCDPC 174/2014</text:p>
          </table:table-cell>
          <table:table-cell office:value-type="string" table:style-name="ce8">
            <text:p>ultima decade dicembre 2013-marzo 2014 (BO_FC_MO_PR_PC_RE_RN)</text:p>
          </table:table-cell>
          <table:table-cell office:value-type="string" table:style-name="ce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0"/>
          <table:table-cell table:number-columns-repeated="16380"/>
        </table:table-row>
        <table:table-row table:style-name="ro4">
          <table:table-cell office:value-type="string" table:style-name="ce15">
            <text:p>DPCM 23/03/2013</text:p>
          </table:table-cell>
          <table:table-cell table:style-name="ce16"/>
          <table:table-cell table:style-name="ce13"/>
          <table:table-cell table:style-name="ce14"/>
          <table:table-cell table:number-columns-repeated="16380"/>
        </table:table-row>
        <table:table-row table:style-name="ro7">
          <table:table-cell office:value-type="string" table:style-name="ce7">
            <text:p>OCDPC 83/2013</text:p>
          </table:table-cell>
          <table:table-cell office:value-type="string" table:style-name="ce8">
            <text:p>marzo-aprile <text:s/>e 3 maggio 2013</text:p>
          </table:table-cell>
          <table:table-cell office:value-type="string" table:style-name="ce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0"/>
          <table:table-cell table:number-columns-repeated="16380"/>
        </table:table-row>
        <table:table-row table:style-name="ro1">
          <table:table-cell office:value-type="string" table:style-name="ce18">
            <text:p>D.L.74/12</text:p>
          </table:table-cell>
          <table:table-cell office:value-type="string" table:style-name="ce19">
            <text:p>sisma 2012</text:p>
          </table:table-cell>
          <table:table-cell table:style-name="ce13"/>
          <table:table-cell table:style-name="ce14"/>
          <table:table-cell table:number-columns-repeated="16380"/>
        </table:table-row>
        <table:table-row table:style-name="ro7">
          <table:table-cell office:value-type="string" table:style-name="ce18">
            <text:p>DPCM 08/02/2012 <text:s/>(DGR 799/2014)</text:p>
          </table:table-cell>
          <table:table-cell office:value-type="string" table:style-name="ce19">
            <text:p>Nevone febbraio 2012</text:p>
          </table:table-cell>
          <table:table-cell table:style-name="ce13"/>
          <table:table-cell table:style-name="ce14"/>
          <table:table-cell table:number-columns-repeated="16380"/>
        </table:table-row>
        <table:table-row table:style-name="ro4">
          <table:table-cell office:value-type="string" table:style-name="ce20">
            <text:p>OPCM 3933/2011</text:p>
          </table:table-cell>
          <table:table-cell office:value-type="string" table:style-name="ce21">
            <text:p>EMERGENZA UMANITARIA NORD AFRICA 2011</text:p>
          </table:table-cell>
          <table:table-cell table:style-name="ce13"/>
          <table:table-cell table:style-name="ce14"/>
          <table:table-cell table:number-columns-repeated="16380"/>
        </table:table-row>
        <table:table-row table:style-name="ro8">
          <table:table-cell office:value-type="string" table:style-name="ce7">
            <text:p>0PCM 3911/2010</text:p>
          </table:table-cell>
          <table:table-cell office:value-type="string" table:style-name="ce8">
            <text:p>eventi alluvionali periodo 9 - 18 marzo 2010 (FC) e eventi alluvionali periodo 15 - 16 giugno 2010 (PR)</text:p>
            <text:p/>
          </table:table-cell>
          <table:table-cell office:value-type="string" table:style-name="ce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5">inviare a DPC nota di risposta del Presidente con correzioni richieste.</text:span></text:p>
          </table:table-cell>
          <table:table-cell table:style-name="ce10"/>
          <table:table-cell table:number-columns-repeated="16380"/>
        </table:table-row>
        <table:table-row table:style-name="ro6">
          <table:table-cell office:value-type="string" table:style-name="ce7">
            <text:p>OPCM 3850/2010</text:p>
          </table:table-cell>
          <table:table-cell office:value-type="string" table:style-name="ce8">
            <text:p>ultma decade dicembre 2009-primi giorni di genaio 2010</text:p>
          </table:table-cell>
          <table:table-cell office:value-type="string" table:style-name="ce9">
            <text:p>il DPC ha approvato proposta di piano con nota prot. PC/33776 del 28/7/2017. --<text:span text:style-name="T5">&gt; si può approvare nuovo piano con DGR (c'è bozza - vedi mail 8/9/2017)</text:span></text:p>
          </table:table-cell>
          <table:table-cell table:style-name="ce10"/>
          <table:table-cell table:number-columns-repeated="16380"/>
        </table:table-row>
        <table:table-row table:style-name="ro6">
          <table:table-cell office:value-type="string" table:style-name="ce7">
            <text:p>OPCM 3835/2009</text:p>
          </table:table-cell>
          <table:table-cell office:value-type="string" table:style-name="ce8">
            <text:p>avversita' atmosferiche verificatesi nel mese di aprile 2009 (PC, PR) e la costa regionale<text:s/></text:p>
          </table:table-cell>
          <table:table-cell office:value-type="string" table:style-name="ce22">
            <text:p>Il DPC ha dato OK x ultimo Piano, poi approvato con DGR n. 710 del 31/05/2017.</text:p>
          </table:table-cell>
          <table:table-cell table:style-name="ce10"/>
          <table:table-cell table:number-columns-repeated="16380"/>
        </table:table-row>
        <table:table-row table:style-name="ro9">
          <table:table-cell office:value-type="string" table:style-name="ce7">
            <text:p>0PCM 3744/2009</text:p>
          </table:table-cell>
          <table:table-cell office:value-type="string" table:style-name="ce8">
            <text:p>eventi sismici del 23 dicembre 2008 (PR_RE_MO)</text:p>
          </table:table-cell>
          <table:table-cell office:value-type="string" table:number-columns-spanned="1" table:number-rows-spanned="2" table:style-name="ce198">
            <text:p>Sono in corso le procedure di controllo a campione della documentazione di spesa presentata dagli enti attuatori per gli interventi finanziati, definite con determinazione del Direttore n° 1761 del 12/06/2017.</text:p>
          </table:table-cell>
          <table:table-cell table:style-name="ce10"/>
          <table:table-cell table:number-columns-repeated="16380"/>
        </table:table-row>
        <table:table-row table:style-name="ro4">
          <table:table-cell office:value-type="string" table:style-name="ce7">
            <text:p>PIANO OPCM 3744/2009</text:p>
          </table:table-cell>
          <table:table-cell table:style-name="ce8"/>
          <table:covered-table-cell/>
          <table:table-cell table:style-name="ce10"/>
          <table:table-cell table:number-columns-repeated="16380"/>
        </table:table-row>
        <table:table-row table:style-name="ro7">
          <table:table-cell office:value-type="string" table:style-name="ce23">
            <text:p>OPCM <text:s/>3734/2009</text:p>
          </table:table-cell>
          <table:table-cell office:value-type="string" table:style-name="ce8">
            <text:p>eventi atmosferici <text:s/>nei mesi di novembre e dicembre 2008.</text:p>
            <text:p/>
            <text:p/>
          </table:table-cell>
          <table:table-cell office:value-type="string" table:style-name="ce24">
            <text:p>Vedi DPCM 8/2/2017 (GU n.91 del 19/4/2017): eliminazione gestione contabile CS dopo istruttoria 18 mesi a cura del DPC a partire da giugno 2017 --&gt; istruttoria del DPC entro Ottobre.2018</text:p>
          </table:table-cell>
          <table:table-cell table:style-name="ce10"/>
          <table:table-cell table:number-columns-repeated="16380"/>
        </table:table-row>
        <table:table-row table:style-name="ro4">
          <table:table-cell office:value-type="string" table:style-name="ce15">
            <text:p>OPCM 3925/2011</text:p>
          </table:table-cell>
          <table:table-cell office:value-type="string" table:style-name="ce16">
            <text:p>Accordo di Programma tra Ministero Ambiente e Regione Emilia-Romagna</text:p>
          </table:table-cell>
          <table:table-cell table:style-name="ce13"/>
          <table:table-cell table:style-name="ce14"/>
          <table:table-cell table:number-columns-repeated="16380"/>
        </table:table-row>
        <table:table-row table:style-name="ro10">
          <table:table-cell office:value-type="string" table:style-name="ce25">
            <text:p>OPCM 3716/2008</text:p>
          </table:table-cell>
          <table:table-cell office:value-type="string" table:style-name="ce26">
            <text:p>Monterenzio e Santa Sofia</text:p>
          </table:table-cell>
          <table:table-cell office:value-type="string" table:style-name="ce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0">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15">
            <text:p>OPCM 3510/2006</text:p>
          </table:table-cell>
          <table:table-cell office:value-type="string" table:style-name="ce16">
            <text:p><text:s/>comuni di Frassinoro e di Montefiorino, in provincia di Modena</text:p>
          </table:table-cell>
          <table:table-cell table:style-name="ce13"/>
          <table:table-cell table:style-name="ce14"/>
          <table:table-cell table:number-columns-repeated="16380"/>
        </table:table-row>
        <table:table-row table:style-name="ro4">
          <table:table-cell office:value-type="string" table:style-name="ce15">
            <text:p>OPCM 3559/2006</text:p>
          </table:table-cell>
          <table:table-cell office:value-type="string" table:style-name="ce16">
            <text:p>Eventi meteorologici 23-27 novembre 2005 Provincia di Rimini</text:p>
          </table:table-cell>
          <table:table-cell table:style-name="ce13"/>
          <table:table-cell table:style-name="ce14"/>
          <table:table-cell table:number-columns-repeated="16380"/>
        </table:table-row>
        <table:table-row table:style-name="ro6">
          <table:table-cell office:value-type="string" table:style-name="ce27">
            <text:p>OPCM 3258/2002</text:p>
          </table:table-cell>
          <table:table-cell office:value-type="string" table:style-name="ce28">
            <text:p>Eventi atmosferici mese di novembre 2002<text:s/></text:p>
          </table:table-cell>
          <table:table-cell office:value-type="string" table:style-name="ce29">
            <text:p>Vedi DPCM 8/2/2017 (GU n.91 del 19/4/2017): eliminazione gestione contabile CS dopo istruttoria 18 mesi a cura del DPC a partire da giugno 2017 --&gt; istruttoria del DPC entro Ottobre.2018</text:p>
          </table:table-cell>
          <table:table-cell table:style-name="ce30"/>
          <table:table-cell table:number-columns-repeated="16380"/>
        </table:table-row>
        <table:table-row table:number-rows-repeated="1048547" table:style-name="ro1">
          <table:table-cell table:number-columns-repeated="16384"/>
        </table:table-row>
      </table:table>
      <table:table table:name="Eventi_calamitosi" table:style-name="ta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123"/>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number-columns-repeated="2" table:default-cell-style-name="ce32"/>
        <table:table-column table:style-name="co20" table:number-columns-repeated="2" table:default-cell-style-name="ce32"/>
        <table:table-column table:style-name="co4" table:default-cell-style-name="ce32"/>
        <table:table-column table:style-name="co14" table:default-cell-style-name="ce31"/>
        <table:table-column table:style-name="co21" table:number-columns-repeated="183" table:default-cell-style-name="ce31"/>
        <table:table-column table:style-name="co22" table:number-columns-repeated="16182" table:default-cell-style-name="ce32"/>
        <table:table-row table:style-name="ro11">
          <table:table-cell table:style-name="ce47"/>
          <table:table-cell office:value-type="string" table:number-columns-spanned="18" table:number-rows-spanned="1" table:style-name="ce200">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2">
          <table:table-cell table:style-name="ce47"/>
          <table:table-cell office:value-type="string" table:number-columns-spanned="2" table:number-rows-spanned="1" table:style-name="ce214">
            <text:p>ART. 42 COMMA 1 LETT. A)<text:s/></text:p>
            <text:p>Provvedimenti adottati dal Commissario delegato, nominato con provvedimenti nazionali (D.L., OCDPC)<text:s/></text:p>
          </table:table-cell>
          <table:covered-table-cell/>
          <table:table-cell office:value-type="string" table:number-columns-spanned="5" table:number-rows-spanned="1" table:style-name="ce215">
            <text:p>ART. 42 COMMA 1 LETT. B) -<text:s/></text:p>
            <text:p>Termini temporali fissati per l'esercizio dei poteri di adozione dei provvedimenti straordinari</text:p>
          </table:table-cell>
          <table:covered-table-cell table:number-columns-repeated="4"/>
          <table:table-cell office:value-type="string" table:number-columns-spanned="8" table:number-rows-spanned="1" table:style-name="ce216">
            <text:p>ART. 42 COMMA 1 LETT. C)<text:s text:c="2"/></text:p>
            <text:p>Costi previsti e Costi effettivi</text:p>
          </table:table-cell>
          <table:covered-table-cell table:number-columns-repeated="7"/>
          <table:table-cell office:value-type="string" table:number-columns-spanned="3" table:number-rows-spanned="1" table:style-name="ce208">
            <text:p>ALTRE INFORMAZIONI</text:p>
          </table:table-cell>
          <table:covered-table-cell table:number-columns-repeated="2"/>
          <table:table-cell table:number-columns-repeated="16365"/>
        </table:table-row>
        <table:table-row table:style-name="ro13">
          <table:table-cell office:value-type="string" table:style-name="ce47">
            <text:p>EVENTI CALAMITOSI</text:p>
          </table:table-cell>
          <table:table-cell office:value-type="string" table:style-name="ce33">
            <text:p>Provvedimenti del Commissario Delegato (decreti del Presidente della Regione o Determine del Direttore dell'ARSTPC)</text:p>
          </table:table-cell>
          <table:table-cell office:value-type="string" table:style-name="ce49">
            <text:p>Pubblicazione sul Burert numero e data</text:p>
          </table:table-cell>
          <table:table-cell office:value-type="string" table:style-name="ce50">
            <text:p>DICHIARAZIONE STATO D'EMERGENZA (DCM Deliberazione Consiglio Ministri art. 24 comma 1 d.lgs 1/2018)</text:p>
          </table:table-cell>
          <table:table-cell office:value-type="string" table:style-name="ce180">
            <text:p>SCADENZA STATO EMERGENZA</text:p>
          </table:table-cell>
          <table:table-cell office:value-type="string" table:style-name="ce180">
            <text:p>PROROGA STATO EMERGENZA</text:p>
          </table:table-cell>
          <table:table-cell office:value-type="string" table:style-name="ce180">
            <text:p>SCADENZA PROROGA STATO EMERGENZA</text:p>
          </table:table-cell>
          <table:table-cell office:value-type="string" table:style-name="ce180">
            <text:p>ORDINANZE CAPO DIPARTIMENTO DELLA PROTEZIONE CIVILE (OCDPC)</text:p>
          </table:table-cell>
          <table:table-cell office:value-type="string" table:style-name="ce50">
            <text:p>PROVVEDIMENTI NAZIONALI, COMUNITARI DI STANZIAMENTO RISORSE O DONAZIONI</text:p>
          </table:table-cell>
          <table:table-cell office:value-type="string" table:style-name="ce34">
            <text:p>IMPORTO TOTALE RISORSE STANZIATE CON <text:s text:c="2"/>PROVVEDIMENTI NAZIONALI, COMUNITARI O DERIVANTI DA DONAZIONI</text:p>
          </table:table-cell>
          <table:table-cell office:value-type="string" table:style-name="ce34">
            <text:p>COSTO PREVISTO<text:s/></text:p>
            <text:p>(IMPORTO PROGRAMMATO CON PROVVEDIMENTI COMMISSARIALI)</text:p>
            <text:p/>
          </table:table-cell>
          <table:table-cell office:value-type="string" table:style-name="ce34">
            <text:p>TOTALE COSTO PREVISTO</text:p>
          </table:table-cell>
          <table:table-cell office:value-type="string" table:style-name="ce34">
            <text:p>RISORSE ANCORA DISPONIBILI (DA PROGRAMMARE O DA RESTITUIRE)</text:p>
          </table:table-cell>
          <table:table-cell office:value-type="string" table:style-name="ce34">
            <text:p>NUMERO CONTABILITA' SPECIALE</text:p>
          </table:table-cell>
          <table:table-cell office:value-type="string" table:style-name="ce193">
            <text:p>IMPORTO EFFETTIVAMENTE INCASSATO SULLA CONTABILITA' SPECIALE ALLA DATA DEL 30/06/2024</text:p>
          </table:table-cell>
          <table:table-cell office:value-type="string" table:style-name="ce194">
            <text:p>COSTO EFFETTIVO<text:s/></text:p>
            <text:p>IMPORTO TOTALE PAGATO ALLA DATA DEL 30/06/2024</text:p>
            <text:p/>
          </table:table-cell>
          <table:table-cell office:value-type="string" table:style-name="ce35">
            <text:p>RISORSE TRASFERITE O DA TRASFERIRE A SEGUITO CHIUSURA CONTABILITA' SPECIALI</text:p>
          </table:table-cell>
          <table:table-cell office:value-type="string" table:style-name="ce34">
            <text:p>NOTE: Le Delibere di Giunta regionale (DGR) o i Decreti o le Determine richiamati nelle note sono quelli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36">
            <text:p>LINK</text:p>
          </table:table-cell>
          <table:table-cell table:number-columns-repeated="16365" table:style-name="ce37"/>
        </table:table-row>
        <table:table-row table:style-name="ro14">
          <table:table-cell office:value-type="string" table:style-name="ce47">
            <text:p>eventi meteorologici verificatisi nei giorni dal 23 ottobre 2023 ai primi giorni del mese di novembre 2023 nel territorio delle province di Piacenza, Parma, Reggio Emilia, Modena, Bologna e Ravenna</text:p>
          </table:table-cell>
          <table:table-cell office:value-type="string" table:style-name="ce48">
            <text:p>1) decreto Pres. n. 38 del 5/04/2024</text:p>
            <text:p>2) decreto Pres. n. 52 del 29/4/2024 (direttive contributi privati e att prod)</text:p>
          </table:table-cell>
          <table:table-cell office:value-type="string" table:style-name="ce49">
            <text:p>1) n. 104 del 8/04/2024</text:p>
            <text:p>2) n. 130 del 30/04/2024</text:p>
          </table:table-cell>
          <table:table-cell office:value-type="string" table:style-name="ce50">
            <text:p>DCM 16/01/2024</text:p>
          </table:table-cell>
          <table:table-cell office:value-type="date" office:date-value="2025-01-16T00:00:00" table:style-name="ce174">
            <text:p>16/01/2025</text:p>
          </table:table-cell>
          <table:table-cell table:number-columns-repeated="2" table:style-name="ce167"/>
          <table:table-cell office:value-type="string" table:style-name="ce171">
            <text:p>OCDPC 1070 del 12/02/2024</text:p>
          </table:table-cell>
          <table:table-cell office:value-type="string" table:style-name="ce50">
            <text:p>DCM del 16/01/2024</text:p>
            <text:p>11.800.000,00</text:p>
          </table:table-cell>
          <table:table-cell office:value-type="float" office:value="11800000" table:style-name="ce175">
            <text:p>11.800.000,00</text:p>
          </table:table-cell>
          <table:table-cell office:value-type="float" office:value="11800000" table:style-name="ce42">
            <text:p>11.800.000,00</text:p>
          </table:table-cell>
          <table:table-cell office:value-type="float" office:value="11800000" table:formula="of:=11800000" table:style-name="ce172">
            <text:p><text:s/>11.800.000,00<text:s/></text:p>
          </table:table-cell>
          <table:table-cell office:value-type="float" office:value="0" table:style-name="ce172">
            <text:p><text:s/>-<text:s/></text:p>
          </table:table-cell>
          <table:table-cell office:value-type="float" office:value="6438" table:style-name="ce171">
            <text:p>6438</text:p>
          </table:table-cell>
          <table:table-cell office:value-type="float" office:value="11800000" table:style-name="ce186">
            <text:p><text:s/>11.800.000,00<text:s/></text:p>
          </table:table-cell>
          <table:table-cell office:value-type="float" office:value="359999.96" table:style-name="ce195">
            <text:p><text:s/>359.999,96<text:s/></text:p>
          </table:table-cell>
          <table:table-cell table:style-name="ce56"/>
          <table:table-cell table:style-name="ce167"/>
          <table:table-cell office:value-type="string" table:style-name="ce57">
            <text:p><text:a xlink:href="https://protezionecivile.regione.emilia-romagna.it/piani-sicurezza-interventi-urgenti/ordinanze-piani-e-atti-correlati-dal-2008/eventi-ottobre-novembre-2023">https://protezionecivile.regione.emilia-romagna.it/piani-sicurezza-interventi-urgenti/ordinanze-piani-e-atti-correlati-dal-2008/eventi-ottobre-novembre-2023</text:a></text:p>
          </table:table-cell>
          <table:table-cell table:number-columns-repeated="16365" table:style-name="ce37"/>
        </table:table-row>
        <table:table-row table:style-name="ro15">
          <table:table-cell office:value-type="string" table:style-name="ce47">
            <text:p>eventi sismici verificatisi il giorno 18 settembre 2023 nel territorio dei Comuni di Brisighella, in provincia di Ravenna, Castrocaro Terme e Terra del Sole, Modigliana, Predappio, Rocca San Casciano e Tredozio, in provincia di Forlì-Cesena</text:p>
          </table:table-cell>
          <table:table-cell office:value-type="string" table:style-name="ce48">
            <text:p>1) ordinanza n. 2 del 16/01/22024</text:p>
            <text:p>2) decreto Pres. n. 3 del 16/01/2024</text:p>
            <text:p>3) decreto n. 6 del 18/01/2024</text:p>
            <text:p>4) decreto n. 34 del 22/03/2024</text:p>
          </table:table-cell>
          <table:table-cell office:value-type="string" table:style-name="ce49">
            <text:p>1) n. 14 del 18/01/2024</text:p>
            <text:p>2) n. 14 del 18/01/2024</text:p>
            <text:p>3) n. 18 del 22/01/2024</text:p>
            <text:p>4) n. 89 del 25/03/2024</text:p>
          </table:table-cell>
          <table:table-cell office:value-type="string" table:style-name="ce50">
            <text:p>DCM del 3/11/2023</text:p>
          </table:table-cell>
          <table:table-cell office:value-type="date" office:date-value="2024-11-03T00:00:00" table:style-name="ce176">
            <text:p>03/11/2024</text:p>
          </table:table-cell>
          <table:table-cell table:number-columns-repeated="2" table:style-name="ce177"/>
          <table:table-cell office:value-type="string" table:style-name="ce178">
            <text:p>OCDPC 1042 del 27/11/2023</text:p>
          </table:table-cell>
          <table:table-cell office:value-type="string" table:style-name="ce50">
            <text:p>DCM del 3/11/2023</text:p>
            <text:p>6.000.000,00</text:p>
          </table:table-cell>
          <table:table-cell office:value-type="float" office:value="6000000" table:formula="of:=2461075.88+944420+60000+34504.12+2500000" table:style-name="ce179">
            <text:p>6.000.000,00</text:p>
          </table:table-cell>
          <table:table-cell office:value-type="string" table:style-name="ce173">
            <text:p>1) 5.237.403,14 di cui 2.500.000,00 quali contributi per l’attuazione degli interventi di cui all’art. 4 dell’OCDPC 1042/2023</text:p>
          </table:table-cell>
          <table:table-cell office:value-type="float" office:value="5237403.1399999997" table:style-name="ce42">
            <text:p>5.237.403,14</text:p>
          </table:table-cell>
          <table:table-cell office:value-type="float" office:value="762596.86" table:style-name="ce181">
            <text:p>762.596,86</text:p>
          </table:table-cell>
          <table:table-cell office:value-type="float" office:value="6431" table:style-name="ce43">
            <text:p>6431</text:p>
          </table:table-cell>
          <table:table-cell office:value-type="float" office:value="6000000" table:style-name="ce187">
            <text:p><text:s/>6.000.000,00<text:s/></text:p>
          </table:table-cell>
          <table:table-cell office:value-type="float" office:value="218984.47" table:style-name="ce195">
            <text:p><text:s/>218.984,47<text:s/></text:p>
          </table:table-cell>
          <table:table-cell table:style-name="ce56"/>
          <table:table-cell table:style-name="ce41"/>
          <table:table-cell office:value-type="string" table:style-name="ce57">
            <text:p>https://protezionecivile.regione.emilia-romagna.it/piani-sicurezza-interventi-urgenti/ordinanze-piani-e-atti-correlati-dal-2008/eventi-sismici-settembre-2023</text:p>
          </table:table-cell>
          <table:table-cell table:number-columns-repeated="16365" table:style-name="ce37"/>
        </table:table-row>
        <table:table-row table:style-name="ro16">
          <table:table-cell office:value-type="string" table:style-name="ce47">
            <text:p>eventi a partire dal 22 al 27 luglio 2023 (PR, RE, MO, BO, FE, RA, FC)</text:p>
          </table:table-cell>
          <table:table-cell office:value-type="string" table:style-name="ce48">
            <text:p/>
            <text:p>1) decreto Pres. n. 163 del 26/10/2023 (direttive contributi privati e attt. Produttive)</text:p>
            <text:p>2) decreto Pres. n. 187 del 13/12/2023 (primo stralcio + direttiva CAS)</text:p>
            <text:p>3) decreto Pres. n. 188 del 14/12/2023 (proroga termine domande contributi privati e att. Produttive)</text:p>
            <text:p/>
          </table:table-cell>
          <table:table-cell office:value-type="string" table:style-name="ce49">
            <text:p>1) n. 299 del 27/10/2023</text:p>
            <text:p>2) <text:s/>n.350 del 15/12/2023</text:p>
            <text:p>3) <text:s/>n.350 del 15/12/2023</text:p>
          </table:table-cell>
          <table:table-cell office:value-type="string" table:style-name="ce50">
            <text:p>DCM 28/08/2023</text:p>
          </table:table-cell>
          <table:table-cell office:value-type="date" office:date-value="2024-08-28T00:00:00" table:style-name="ce176">
            <text:p>28/08/2024</text:p>
          </table:table-cell>
          <table:table-cell table:style-name="ce178"/>
          <table:table-cell table:style-name="ce177"/>
          <table:table-cell office:value-type="string" table:style-name="ce178">
            <text:p>OCDPC 1022 del 15/09/2023</text:p>
            <text:p/>
          </table:table-cell>
          <table:table-cell office:value-type="string" table:style-name="ce50">
            <text:p>1) DCM 28/08/2023</text:p>
            <text:p>4.500.000,00</text:p>
          </table:table-cell>
          <table:table-cell office:value-type="float" office:value="4500000" table:style-name="ce183">
            <text:p>4.500.000,00</text:p>
          </table:table-cell>
          <table:table-cell office:value-type="string" table:style-name="ce184">
            <text:p>1) 4.500.000,00</text:p>
          </table:table-cell>
          <table:table-cell office:value-type="float" office:value="4500000" table:formula="of:=4500000" table:style-name="ce185">
            <text:p>4.500.000,00</text:p>
          </table:table-cell>
          <table:table-cell table:style-name="ce41"/>
          <table:table-cell office:value-type="float" office:value="6419" table:style-name="ce38">
            <text:p>6419</text:p>
          </table:table-cell>
          <table:table-cell office:value-type="float" office:value="4500000" table:style-name="ce44">
            <text:p>4.500.000,00</text:p>
          </table:table-cell>
          <table:table-cell office:value-type="float" office:value="933070.44" table:style-name="ce196">
            <text:p><text:s/>933.070,44<text:s/></text:p>
          </table:table-cell>
          <table:table-cell table:style-name="ce56"/>
          <table:table-cell table:style-name="ce41"/>
          <table:table-cell office:value-type="string" table:style-name="ce57">
            <text:p>https://protezionecivile.regione.emilia-romagna.it/piani-sicurezza-interventi-urgenti/ordinanze-piani-e-atti-correlati-dal-2008/eventi-22-27-luglio-2023</text:p>
          </table:table-cell>
          <table:table-cell table:number-columns-repeated="16365" table:style-name="ce37"/>
        </table:table-row>
        <table:table-row table:style-name="ro17">
          <table:table-cell office:value-type="string" table:style-name="ce47">
            <text:p>eventi a partire dal 1° maggio 2023 (RE, MO, BO, FE, RA, FC, RN)</text:p>
          </table:table-cell>
          <table:table-cell office:value-type="string" table:style-name="ce48">
            <text:p>1) decreto Pres. n. 74 del 28/05/2023 (primo stralcio+direttiva CAS)</text:p>
            <text:p>2) decreto Pres. n. 85 del 15/6/2023 (secondo stralcio)</text:p>
            <text:p>3) decreto Pres. n. 130 del 4/08/2023 (prima rimodulazone)</text:p>
            <text:p>4) decreto Pres. n. 136 del 7/09/2023 (terzo stralcio)</text:p>
            <text:p>5) decreto Pres. n. 161 del 26/10/2023 (quarto stralcio)</text:p>
            <text:p>6) decreto Pres. n. 5 del 17/01/2024 (quinto stralcio)</text:p>
            <text:p>7) decreto Pres. n. 10 del 26/01/2024 (convenzione Fintecna S.p.A.)</text:p>
          </table:table-cell>
          <table:table-cell office:value-type="string" table:style-name="ce49">
            <text:p>1) n. 136 del 28/05/2023</text:p>
            <text:p>2) n. 160 del 16/06/2023</text:p>
            <text:p>3) n. 229 del 8/0/2023</text:p>
            <text:p>4) n. 261 del 27/06/2023</text:p>
            <text:p>5) n. 299 del 27/10/2023<text:s/></text:p>
            <text:p>6) n. 16 del 19/01/2024</text:p>
            <text:p>7) n. 45 del 14/02/2024</text:p>
          </table:table-cell>
          <table:table-cell office:value-type="string" table:style-name="ce50">
            <text:p>DCM 4/05/2023<text:s/></text:p>
            <text:p>ESTENSIONE DCM 23/05/2023<text:s/></text:p>
          </table:table-cell>
          <table:table-cell office:value-type="date" office:date-value="2024-05-04T00:00:00" table:style-name="ce168">
            <text:p>04/05/2024</text:p>
          </table:table-cell>
          <table:table-cell office:value-type="string" table:style-name="ce169">
            <text:p>DCM 20/03/2024</text:p>
          </table:table-cell>
          <table:table-cell office:value-type="date" office:date-value="2025-05-04T00:00:00" table:style-name="ce168">
            <text:p>04/05/2025</text:p>
          </table:table-cell>
          <table:table-cell office:value-type="string" table:style-name="ce169">
            <text:p><text:s/>OCDPC 992 dell'8/05/2023<text:s/></text:p>
            <text:p>OCDPC 997 del 24/05/2023</text:p>
            <text:p>OCDPC 1029 del 6/10/2023</text:p>
            <text:p/>
          </table:table-cell>
          <table:table-cell office:value-type="string" table:style-name="ce50">
            <text:p>1)DCM 4/05/2023</text:p>
            <text:p>10.000,00<text:s/></text:p>
            <text:p>2)ESTENSIONE DCM 23/05/2023</text:p>
            <text:p>20.000.000,00</text:p>
            <text:p>3)ART 18 DEL DECRETO-LEGGE N. 61/2023 (NOTA 38344 DEL 27/07/2023 )</text:p>
            <text:p>23.000.000,00</text:p>
          </table:table-cell>
          <table:table-cell office:value-type="float" office:value="53000000" table:formula="of:=10000000+20000000+23000000" table:style-name="ce45">
            <text:p>53.000.000,00</text:p>
          </table:table-cell>
          <table:table-cell office:value-type="string" table:style-name="ce38">
            <text:p>1) 10.000.000,00</text:p>
            <text:p>2) 20.000.000,00</text:p>
            <text:p>3) 20.000.000,00</text:p>
            <text:p/>
          </table:table-cell>
          <table:table-cell office:value-type="float" office:value="50000000" table:style-name="ce46">
            <text:p>50.000.000,00</text:p>
          </table:table-cell>
          <table:table-cell office:value-type="float" office:value="3000000" table:formula="of:=[.J7]-[.L7]" table:style-name="ce46">
            <text:p>3.000.000,00</text:p>
          </table:table-cell>
          <table:table-cell office:value-type="float" office:value="6402" table:style-name="ce38">
            <text:p>6402</text:p>
          </table:table-cell>
          <table:table-cell office:value-type="float" office:value="44850000" table:formula="of:=40900000+3150000+800000" table:style-name="ce44">
            <text:p>44.850.000,00</text:p>
          </table:table-cell>
          <table:table-cell office:value-type="string" table:style-name="ce197">
            <text:p><text:s text:c="13"/>27.977.162,05</text:p>
            <text:p>al netto delle restituzioni pari ad euro 29.793,17<text:s/></text:p>
          </table:table-cell>
          <table:table-cell table:style-name="ce56"/>
          <table:table-cell table:style-name="ce41"/>
          <table:table-cell office:value-type="string" table:style-name="ce57">
            <text:p>https://protezionecivile.regione.emilia-romagna.it/piani-sicurezza-interventi-urgenti/ordinanze-piani-e-atti-correlati-dal-2008/eventi-maggio-2023</text:p>
          </table:table-cell>
          <table:table-cell table:number-columns-repeated="16365" table:style-name="ce37"/>
        </table:table-row>
        <table:table-row table:style-name="ro18">
          <table:table-cell office:value-type="string" table:style-name="ce47">
            <text:p>Eventi dal 22 novembre al 5 dicembre 2022 nel territorio dei comuni di<text:s/></text:p>
            <text:p>Comacchio, Goro e Codigoro, in provincia di Ferrara, di Cesenatico, Gatteo e Savignano sul<text:s/></text:p>
            <text:p>Rubicone, in provincia di Forlì-Cesena e di Ravenna</text:p>
          </table:table-cell>
          <table:table-cell office:value-type="string" table:style-name="ce48">
            <text:p>1) decreto Pres. n.37 del 12/4/2023 (primo stralcio)</text:p>
            <text:p>2) decreto Pres. n.33 del 23/03/2023 (direttive contributi privati e att produttive)</text:p>
            <text:p>3) decreto Pres. n. 176 del 23/11/2023 (secondo stralcio)</text:p>
            <text:p>4) decreto Pres. n. <text:s/>29 del 14/03/2024 (approvazione schema di accordo tra Ag. Demanio Dir. Regionale ER, Raggruppamento Carabinieri - Rep. Biodiversità Punta Marina e ARSTPC)</text:p>
            <text:p>5) decreto Pres. n. 9 del 26/01/2024 (assegnazione prime misure economiche privati e att produttive)</text:p>
          </table:table-cell>
          <table:table-cell office:value-type="string" table:style-name="ce49">
            <text:p>1) n.102 del 13/04/2023</text:p>
            <text:p>2) n. 86 del 30/03/2023</text:p>
            <text:p>3) n. 330 del 28/11/2023</text:p>
            <text:p>5) n. 45 del 14/02/2024</text:p>
          </table:table-cell>
          <table:table-cell office:value-type="string" table:style-name="ce50">
            <text:p>DCM del 2/02/2023</text:p>
            <text:p/>
          </table:table-cell>
          <table:table-cell office:value-type="date" office:date-value="2024-02-02T00:00:00" table:style-name="ce40">
            <text:p>02/02/2024</text:p>
          </table:table-cell>
          <table:table-cell office:value-type="string" table:style-name="ce38">
            <text:p>DCM del 25/01/2024</text:p>
          </table:table-cell>
          <table:table-cell office:value-type="date" office:date-value="2025-02-02T00:00:00" table:style-name="ce40">
            <text:p>02/02/2025</text:p>
          </table:table-cell>
          <table:table-cell office:value-type="string" table:style-name="ce38">
            <text:p>OCDPC 966 del 15/02/2023<text:s/></text:p>
            <text:p/>
          </table:table-cell>
          <table:table-cell office:value-type="string" table:style-name="ce50">
            <text:p>1)DCM del 2/02/2023</text:p>
            <text:p>16.173.000,00</text:p>
            <text:p>2)DCM del 7/09/2023</text:p>
            <text:p>5.395.000,00</text:p>
          </table:table-cell>
          <table:table-cell office:value-type="float" office:value="21568000" table:formula="of:=16173000+5395000" table:style-name="ce45">
            <text:p>21.568.000,00</text:p>
          </table:table-cell>
          <table:table-cell office:value-type="string" table:style-name="ce38">
            <text:p>1) 16.173.000,00</text:p>
            <text:p>2) 5.395.000,00 (di cui <text:s/>442.205,1 per contributi privati e attività produttive)</text:p>
          </table:table-cell>
          <table:table-cell office:value-type="float" office:value="21568000" table:formula="of:=16173000+5395000" table:style-name="ce46">
            <text:p>21.568.000,00</text:p>
          </table:table-cell>
          <table:table-cell office:value-type="float" office:value="0" table:style-name="ce38">
            <text:p>0</text:p>
          </table:table-cell>
          <table:table-cell office:value-type="float" office:value="6396" table:style-name="ce38">
            <text:p>6396</text:p>
          </table:table-cell>
          <table:table-cell office:value-type="float" office:value="18870500" table:style-name="ce44">
            <text:p>18.870.500,00</text:p>
          </table:table-cell>
          <table:table-cell office:value-type="float" office:value="5783267.6600000001" table:style-name="ce197">
            <text:p>5.783.267,66</text:p>
          </table:table-cell>
          <table:table-cell table:style-name="ce56"/>
          <table:table-cell table:style-name="ce41"/>
          <table:table-cell office:value-type="string" table:style-name="ce57">
            <text:p>https://protezionecivile.regione.emilia-romagna.it/piani-sicurezza-interventi-urgenti/ordinanze-piani-e-atti-correlati-dal-2008/eventi-22-novembre-5-dicembre-2022-ocdpc-n-966-2022</text:p>
          </table:table-cell>
          <table:table-cell table:number-columns-repeated="16365" table:style-name="ce37"/>
        </table:table-row>
        <table:table-row table:style-name="ro19">
          <table:table-cell office:value-type="string" table:style-name="ce47">
            <text:p>Eventi dal 17 al 19 agosto 2022 nel territorio delle Province di Ferrara, di Modena e di Parma</text:p>
          </table:table-cell>
          <table:table-cell office:value-type="string" table:style-name="ce48">
            <text:p>1) decreto Pres. n. 177 del 15/12/2022 (primo stralcio)</text:p>
            <text:p>2) decreto Pres. n. 166 del 25/11/2022 (direttive contributi privati e att prod)</text:p>
            <text:p>3) decreto Pres. n. 45 del 18/04/2023 (assegnazione risorse ai comuni prime misure privati e att. produttive)</text:p>
            <text:p>4) decreto Pres. n. 98 del 23/6/2023 (secondo stralcio)</text:p>
            <text:p>5) decreto Pres. n. 28 del 14/03/2024 rettifica decreto n. 45/2023</text:p>
          </table:table-cell>
          <table:table-cell office:value-type="string" table:style-name="ce49">
            <text:p>1) n.373 del 16/12/2022</text:p>
            <text:p>2) n.352 del 28/11/2022</text:p>
            <text:p>3) n.116 del 10/05/2023<text:s/></text:p>
            <text:p>4) n.170 del 26/06/2023</text:p>
            <text:p>5) n. 92 del 27/03/2024</text:p>
          </table:table-cell>
          <table:table-cell office:value-type="string" table:style-name="ce50">
            <text:p>DCM 5/10/2022</text:p>
          </table:table-cell>
          <table:table-cell office:value-type="date" office:date-value="2023-10-05T00:00:00" table:style-name="ce51">
            <text:p>05/10/2023</text:p>
          </table:table-cell>
          <table:table-cell office:value-type="string" table:style-name="ce169">
            <text:p>DCM del 25/09/2023<text:s/></text:p>
          </table:table-cell>
          <table:table-cell office:value-type="date" office:date-value="2024-10-05T00:00:00" table:style-name="ce168">
            <text:p>05/10/2024</text:p>
          </table:table-cell>
          <table:table-cell office:value-type="string" table:style-name="ce49">
            <text:p>OCDPC 940 del 31/10/2022</text:p>
          </table:table-cell>
          <table:table-cell office:value-type="string" table:style-name="ce50">
            <text:p>1) DCM 5/10/2022</text:p>
            <text:p><text:s/>7.800.000,00</text:p>
            <text:p>2) DCM 16/03/2023</text:p>
            <text:p>5.650.000,00</text:p>
            <text:p/>
            <text:p/>
          </table:table-cell>
          <table:table-cell office:value-type="float" office:value="13450658.76" table:formula="of:=7800000+5650000+658.76" table:style-name="ce45">
            <text:p>13.450.658,76</text:p>
          </table:table-cell>
          <table:table-cell office:value-type="string" table:style-name="ce190">
            <text:p>1)<text:s/><text:span text:style-name="T7">7.800.000,00</text:span></text:p>
            <text:p>2) 5.650.000,00 di cui<text:s/><text:span text:style-name="T7">2.427.353,46</text:span><text:s/>per contributi a soggetti privati e attività produttive</text:p>
            <text:p>3)<text:s/><text:span text:style-name="T7">658,76</text:span><text:s/>- importo erroneamente assegnato dal Dipartimento di protezione civile a valere sul volontariato. (Importo da restituire)</text:p>
          </table:table-cell>
          <table:table-cell office:value-type="float" office:value="13450000" table:formula="of:=7800000+5650000" table:style-name="ce46">
            <text:p>13.450.000,00</text:p>
          </table:table-cell>
          <table:table-cell office:value-type="float" office:value="658.76" table:style-name="ce191">
            <text:p>658,76</text:p>
          </table:table-cell>
          <table:table-cell office:value-type="float" office:value="6835" table:style-name="ce53">
            <text:p>6835</text:p>
          </table:table-cell>
          <table:table-cell office:value-type="float" office:value="10625658.76" table:formula="of:=10625000+658.76" table:style-name="ce54">
            <text:p><text:s/>10.625.658,76<text:s/></text:p>
          </table:table-cell>
          <table:table-cell office:value-type="float" office:value="1900588.66" table:style-name="ce55">
            <text:p>1.900.588,66</text:p>
          </table:table-cell>
          <table:table-cell table:style-name="ce56"/>
          <table:table-cell table:style-name="ce52"/>
          <table:table-cell office:value-type="string" table:style-name="ce57">
            <text:p><text:a xlink:href="https://protezionecivile.regione.emilia-romagna.it/piani-sicurezza-interventi-urgenti/ordinanze-piani-e-atti-correlati-dal-2008/eventi-agosto-2022">https://protezionecivile.regione.emilia-romagna.it/piani-sicurezza-interventi-urgenti/ordinanze-piani-e-atti-correlati-dal-2008/eventi-agosto-2022</text:a></text:p>
          </table:table-cell>
          <table:table-cell table:number-columns-repeated="16365" table:style-name="ce37"/>
        </table:table-row>
        <table:table-row table:style-name="ro19">
          <table:table-cell office:value-type="string" table:style-name="ce58">
            <text:p>Crisi di approvvigionamento idropotabile nel territorio regionale 2022</text:p>
          </table:table-cell>
          <table:table-cell office:value-type="string" table:style-name="ce39">
            <text:p>1) decreto Pres. n. 118 del 3/08/2022 (primo stralcio)</text:p>
            <text:p>2) decreto Pres. n. <text:s/>167 del 25/11/2022 (rimod)</text:p>
            <text:p>3) decreto Pres. n. 80 del 05/06/2024 (seconda rimod)</text:p>
          </table:table-cell>
          <table:table-cell office:value-type="string" table:style-name="ce59">
            <text:p>1) n. 243 del 5/08/2022</text:p>
            <text:p>2) n. 363 del 7/12/2022</text:p>
            <text:p>3) n. 191 del 19/06/2024</text:p>
          </table:table-cell>
          <table:table-cell office:value-type="string" table:style-name="ce60">
            <text:p>DCM 4/07/2022</text:p>
          </table:table-cell>
          <table:table-cell office:value-type="date" office:date-value="2022-12-31T00:00:00" table:style-name="ce40">
            <text:p>31/12/2022</text:p>
          </table:table-cell>
          <table:table-cell office:value-type="string" table:style-name="ce38">
            <text:p>DCM 28/12/2022</text:p>
          </table:table-cell>
          <table:table-cell office:value-type="date" office:date-value="2023-12-31T00:00:00" table:style-name="ce40">
            <text:p>31/12/2023</text:p>
          </table:table-cell>
          <table:table-cell office:value-type="string" table:style-name="ce59">
            <text:p>OCDPC 906 del 21/07/2022</text:p>
            <text:p>OCDPC 970 del 28/02/2023</text:p>
            <text:p>OCDPC 1053 del 9/01/2024</text:p>
          </table:table-cell>
          <table:table-cell office:value-type="string" table:style-name="ce60">
            <text:p>1) DCM 4/07/2022 10.900.000,00</text:p>
          </table:table-cell>
          <table:table-cell office:value-type="float" office:value="10900000" table:style-name="ce61">
            <text:p>10.900.000,00</text:p>
          </table:table-cell>
          <table:table-cell office:value-type="string" table:style-name="ce43">
            <text:p>1) 10.900.000,00</text:p>
          </table:table-cell>
          <table:table-cell office:value-type="float" office:value="10900000" table:formula="of:=10900000" table:style-name="ce181">
            <text:p>10.900.000,00</text:p>
          </table:table-cell>
          <table:table-cell office:value-type="float" office:value="0" table:formula="of:=[.J10]-[.L10]" table:style-name="ce38">
            <text:p>0</text:p>
          </table:table-cell>
          <table:table-cell office:value-type="float" office:value="6368" table:style-name="ce43">
            <text:p>6368</text:p>
          </table:table-cell>
          <table:table-cell office:value-type="float" office:value="10900000" table:style-name="ce62">
            <text:p><text:s/>10.900.000,00<text:s/></text:p>
          </table:table-cell>
          <table:table-cell office:value-type="float" office:value="7742074.3200000003" table:style-name="ce63">
            <text:p><text:s/>7.742.074,32<text:s/></text:p>
          </table:table-cell>
          <table:table-cell table:style-name="ce64"/>
          <table:table-cell table:style-name="ce41"/>
          <table:table-cell office:value-type="string" table:style-name="ce65">
            <text:p><text:a xlink:href="https://protezionecivile.regione.emilia-romagna.it/piani-sicurezza-interventi-urgenti/ordinanze-piani-e-atti-correlati-dal-2008/emergenza-per-deficit-idrico-2022/emergenza-per-deficit-idrico-2022">https://protezionecivile.regione.emilia-romagna.it/piani-sicurezza-interventi-urgenti/ordinanze-piani-e-atti-correlati-dal-2008/emergenza-per-deficit-idrico-2022/emergenza-per-deficit-idrico-2022</text:a></text:p>
          </table:table-cell>
          <table:table-cell table:number-columns-repeated="16365" table:style-name="ce37"/>
        </table:table-row>
        <table:table-row table:style-name="ro20">
          <table:table-cell office:value-type="string" table:style-name="ce66">
            <text:p>Emergenza Ucraina<text:s/></text:p>
          </table:table-cell>
          <table:table-cell office:value-type="string" table:style-name="ce39">
            <text:p>1) Decreto Pres. n. 23 del 9/03/2022</text:p>
            <text:p>2) Decreto Pres. n. 25 del 09/03/2022</text:p>
            <text:p>3) Decreto Pres. n. 35 del 22/03/2022</text:p>
            <text:p>4) Decreto Pres. n. 36 del 23/03/2022</text:p>
            <text:p>5) Decreto Pres. n. 37 del 23/03/2022</text:p>
            <text:p>6) Decreto Pres. n. 41 del 28/03/2022</text:p>
            <text:p>7) Decreto Pres. n. 45 del <text:s/>04/04/2022 (rett. DPC 37/2022)</text:p>
            <text:p>8)Decreto Pres n. 51 del 12/04/2022</text:p>
            <text:p>9) Decreto Pres. n. 53 del 14/04/2022</text:p>
            <text:p>10) Decreto Pres. n. 58 del 15/04/2022</text:p>
            <text:p>11) Decreto Pres. n. 100 del 22/06/2022</text:p>
            <text:p>12) Decreto Pres. 164 del 24/11/2022</text:p>
            <text:p>13)Decreto Pres. 184 del 28/12/2022</text:p>
            <text:p>14) Decreto Pres. 2 del 10/01/2023</text:p>
            <text:p>15) Decreto Pres. 13 del 08/02/2023</text:p>
            <text:p>16) Decreto Pres. 180 del 30/11/20223</text:p>
          </table:table-cell>
          <table:table-cell office:value-type="string" table:style-name="ce59">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ext:p>11) n. 210 del 06/07/2022</text:p>
            <text:p>12) n. 363 del 07/12/2022</text:p>
            <text:p>14) n. 27 del 01/02/2023</text:p>
          </table:table-cell>
          <table:table-cell office:value-type="string" table:style-name="ce60">
            <text:p>DCM del 28/02/2022</text:p>
          </table:table-cell>
          <table:table-cell office:value-type="date" office:date-value="2022-12-31T00:00:00" table:style-name="ce40">
            <text:p>31/12/2022</text:p>
          </table:table-cell>
          <table:table-cell office:value-type="string" table:style-name="ce43">
            <text:p>- Emergenza nazionale L.197/2022<text:s/></text:p>
            <text:p>(art. 1, comma 669);</text:p>
            <text:p/>
            <text:p>- Emergenza estero DCM 28/12/2022</text:p>
          </table:table-cell>
          <table:table-cell office:value-type="string" table:style-name="ce67">
            <text:p>- Emergenza nazionele 31/12/2023</text:p>
            <text:p/>
            <text:p>- Emergenza estero 24/05/2023</text:p>
          </table:table-cell>
          <table:table-cell office:value-type="string" table:style-name="ce59">
            <text:p>OCDPC 870 del 2/03/2022, OCDPC 927 del 03/10/2022 e successive</text:p>
          </table:table-cell>
          <table:table-cell office:value-type="string" table:style-name="ce39">
            <text:p>Anticipazione risorse in contabilità speciale<text:s/></text:p>
            <text:p/>
            <text:p/>
          </table:table-cell>
          <table:table-cell office:value-type="float" office:value="31969886.530000001" table:style-name="ce61">
            <text:p>31.969.886,53</text:p>
          </table:table-cell>
          <table:table-cell table:style-name="ce68"/>
          <table:table-cell table:style-name="ce41"/>
          <table:table-cell office:value-type="float" office:value="812962.97" table:style-name="ce192">
            <text:p><text:s/>812.962,97<text:s/></text:p>
          </table:table-cell>
          <table:table-cell office:value-type="float" office:value="6348" table:style-name="ce38">
            <text:p>6348</text:p>
          </table:table-cell>
          <table:table-cell office:value-type="float" office:value="31969886.530000001" table:style-name="ce70">
            <text:p><text:s/>31.969.886,53<text:s/></text:p>
          </table:table-cell>
          <table:table-cell office:value-type="float" office:value="31150816.050000001" table:style-name="ce70">
            <text:p><text:s/>31.150.816,05<text:s/></text:p>
          </table:table-cell>
          <table:table-cell table:style-name="ce64"/>
          <table:table-cell office:value-type="string" table:style-name="ce166">
            <text:p>12.526.320,00 importo trasferito alla Direzione Generale cura della persona, salute e welfare, con decreto del Commissario delegato n. 164/2022, ai sensi dell'art. 31 lettera c) del D.L. 21 del 21/03/2022, convertito con modificazioni dalla L. 51 del 20/05/2022.</text:p>
          </table:table-cell>
          <table:table-cell office:value-type="string" table:style-name="ce71">
            <text:p><text:a xlink:href="https://protezionecivile.regione.emilia-romagna.it/ucraina">https://protezionecivile.regione.emilia-romagna.it/ucraina</text:a></text:p>
          </table:table-cell>
          <table:table-cell table:number-columns-repeated="16365" table:style-name="ce37"/>
        </table:table-row>
        <table:table-row table:style-name="ro21">
          <table:table-cell office:value-type="string" table:style-name="ce58">
            <text:p>Eventi meteorologici dal 1° al 10 dicembre 2020 nei territori delle province di Modena, Bologna, Ferrara e Reggio Emilia</text:p>
          </table:table-cell>
          <table:table-cell office:value-type="string" table:style-name="ce72">
            <text:p>1) <text:s/>Decreto Pres. n. 17 del 18/02/2021 (Piano degli interventi 1 stralcio)</text:p>
            <text:p>2) Decreto Pres. n.113 del 13/07/2021 (Piano degli interventi 2 stralcio)</text:p>
            <text:p>3) Decreto Pres. n. 44 del 31/03/2022 (Piano degli interventi 3 stralcio)</text:p>
            <text:p>4) Decreto Pres n. 34 del 21/03/2022 (privati e att prod)</text:p>
            <text:p>5) Decreto Pres. n. 156 del 7/11/2022 (disposizioni operative per ulteriore sostegno privati e att prod.)</text:p>
            <text:p>6) Decreto Pres. n. 11 del 2/02/2023 (prima Rimodulazione del 1 e 2 stralcio)</text:p>
            <text:p>7) Decreto Pres. n. 177 del 24/11/2023 (seconda Rimodulazione del 1 e 2 stralcio)</text:p>
            <text:p>8) Decreto Pres. n. 51 del 29/04/2024 (terza Rimodulazione del 1, 2 e 3 stralcio)</text:p>
          </table:table-cell>
          <table:table-cell office:value-type="string" table:style-name="ce182">
            <text:p>1) n. 41 del 22/02/2021</text:p>
            <text:p>2) n. 242 del 04/08/2021</text:p>
            <text:p>3) n. 103 del 13/04/2022</text:p>
            <text:p>4) n. 71 del 21/03/2022</text:p>
            <text:p>5) n. 339 del 11/11/2022</text:p>
            <text:p>6) n. 30 del 03/02/2023</text:p>
            <text:p>7) n. 330 del 28/11/2023</text:p>
            <text:p>8) n. 130 del 30/04/2024</text:p>
          </table:table-cell>
          <table:table-cell office:value-type="string" table:style-name="ce39">
            <text:p>DCM del 23/12/2020<text:s/></text:p>
          </table:table-cell>
          <table:table-cell office:value-type="date" office:date-value="2021-12-23T00:00:00" table:style-name="ce67">
            <text:p>23/12/2021</text:p>
          </table:table-cell>
          <table:table-cell office:value-type="string" table:style-name="ce73">
            <text:p>DCM del 29/12/2021</text:p>
          </table:table-cell>
          <table:table-cell office:value-type="date" office:date-value="2022-12-23T00:00:00" table:style-name="ce74">
            <text:p>23/12/2022</text:p>
          </table:table-cell>
          <table:table-cell office:value-type="string" table:style-name="ce59">
            <text:p>OCDPC 732/2020 del 31/12/2020</text:p>
            <text:p>OCDPC 803/2021 del 28/10/2021</text:p>
            <text:p>OCDPC 839 del 12/01/2022</text:p>
            <text:p/>
          </table:table-cell>
          <table:table-cell office:value-type="string" table:style-name="ce39">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42">
            <text:p>43.700.940,55</text:p>
          </table:table-cell>
          <table:table-cell office:value-type="string" table:style-name="ce42">
            <text:p>1) 33.578.075,14 (1°, 2° stralcio e 3a rimodualzione)</text:p>
            <text:p>2) 9.129.387,18 (su 14.699.144,97) contributi a Privati e Attività produttive</text:p>
            <text:p>3) 978.478,23</text:p>
            <text:p/>
            <text:p/>
          </table:table-cell>
          <table:table-cell office:value-type="float" office:value="43685940.549999997" table:formula="of:=33578075.14+9129387.18+978478.23" table:style-name="ce42">
            <text:p>43.685.940,55</text:p>
          </table:table-cell>
          <table:table-cell office:value-type="float" office:value="15000" table:style-name="ce42">
            <text:p>15.000,00</text:p>
          </table:table-cell>
          <table:table-cell office:value-type="float" office:value="6256" table:style-name="ce75">
            <text:p>6256</text:p>
          </table:table-cell>
          <table:table-cell office:value-type="float" office:value="143831676.11000001" table:style-name="ce42">
            <text:p>143.831.676,11</text:p>
          </table:table-cell>
          <table:table-cell office:value-type="string" table:style-name="ce76">
            <text:p>136.141.056,74</text:p>
            <text:p>pagato al netto delle restituzioni</text:p>
          </table:table-cell>
          <table:table-cell table:style-name="ce77"/>
          <table:table-cell office:value-type="string" table:style-name="ce43">
            <text:p>Importo incassato e pagato sono comprensivi di euro 100.000.000 previsti dal comma 9, art 77, DL 73/2021 convertito in L. 106/2021 da programmare con Delibere di giunta regionale previo relativo trasferimento con decreto commissariale dalla contabilità speciale al bilancio regionale</text:p>
          </table:table-cell>
          <table:table-cell office:value-type="string" table:style-name="ce71">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31"/>
        </table:table-row>
        <table:table-row table:style-name="ro22">
          <table:table-cell office:value-type="string" table:style-name="ce66">
            <text:p>Emergenza COVID</text:p>
          </table:table-cell>
          <table:table-cell office:value-type="string" table:style-name="ce72">
            <text:p>1) Decreto Pres. n. 27 del 04/03/2020</text:p>
            <text:p>2) Decreto Pres. n. 76 del 08/05/2020</text:p>
            <text:p>3) Decreto Pres. n. 93 del 9/05/2020</text:p>
            <text:p>4) Decreto Pres. n. 105 del 12/06/2020</text:p>
            <text:p>5) Decreto Pres. n. 155 del 31/07/2020</text:p>
            <text:p>6) Decreto Pres. n. 158 del 11/08/2020</text:p>
            <text:p>7) Decreto Pres. n. 185 del 07/10/2020</text:p>
            <text:p>8) Decreto Pres. n. 215 del 12/11/2020</text:p>
            <text:p>9) Decreto Pres. n. 49 del 16/04/2021</text:p>
            <text:p>10) Decreto Pres. n. 66 del 30/04/2021</text:p>
            <text:p>11) Decreto Pres. n. 76 del 14/05/2021</text:p>
            <text:p>12) Decreto Pres. n. 106 del 07/07/2021</text:p>
            <text:p>13) Decreto Pres. n. 119 del 26/07/2021</text:p>
            <text:p>14) Decreto Pres. n. 121 del 27/07/2021</text:p>
            <text:p>15) Decreto Pres. n. 124 del 27/07/2021</text:p>
            <text:p>16) Decreto Pres. n. 125 del 27/07/2021</text:p>
            <text:p>17) Decreto Pres. n. 173 del 14/12/2021</text:p>
            <text:p>18) Decreto Pres. n. 175 del 15/12/2021</text:p>
            <text:p>19) Decreto Pres. n. 30 del 18/03/2022</text:p>
            <text:p>20) Decreto Pres. n. 38 del 24/03/2022</text:p>
            <text:p>21) Decreto Pres. n. 83 del 20/05/2022</text:p>
            <text:p>22) Decreto Pres. n. 181 del 23/12/2022</text:p>
            <text:p>23) Decreto Pres. n. 182 del 23/12/2022</text:p>
          </table:table-cell>
          <table:table-cell office:value-type="string" table:style-name="ce78">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39">
            <text:p>DCM del 31/01/2020 e successivi<text:s/></text:p>
          </table:table-cell>
          <table:table-cell office:value-type="date" office:date-value="2021-01-31T00:00:00" table:style-name="ce67">
            <text:p>31/01/2021</text:p>
          </table:table-cell>
          <table:table-cell office:value-type="string" table:style-name="ce73">
            <text:p>DL 221/2021 (art 1)</text:p>
          </table:table-cell>
          <table:table-cell office:value-type="date" office:date-value="2022-03-31T00:00:00" table:style-name="ce74">
            <text:p>31/03/2022</text:p>
          </table:table-cell>
          <table:table-cell office:value-type="string" table:style-name="ce59">
            <text:p>OCDPC 630/2020 e seguenti</text:p>
          </table:table-cell>
          <table:table-cell office:value-type="string" table:style-name="ce39">
            <text:p>1) Trasferimenti in contabilità speciale secondo la procedura nazionale di rendicontazione<text:s/></text:p>
            <text:p>13.832.006,17</text:p>
            <text:p>2) DONAZIONI<text:s/></text:p>
            <text:p>12.559.273,15</text:p>
            <text:p/>
          </table:table-cell>
          <table:table-cell office:value-type="float" office:value="26498423.140000001" table:style-name="ce79">
            <text:p>26.498.423,14</text:p>
          </table:table-cell>
          <table:table-cell office:value-type="string" table:style-name="ce68">
            <text:p><text:s/>1) 13.939.149,99</text:p>
            <text:p>2) 12.559.273,15 (importo programmato al 31/12/2022)<text:s/></text:p>
          </table:table-cell>
          <table:table-cell office:value-type="currency" office:value="26498423.100000001" table:style-name="ce80">
            <text:p><text:s/>26.498.423,1 €<text:s/></text:p>
          </table:table-cell>
          <table:table-cell office:value-type="string" table:style-name="ce68">
            <text:p><text:s/>-<text:s text:c="3"/></text:p>
          </table:table-cell>
          <table:table-cell office:value-type="float" office:value="6185" table:style-name="ce81">
            <text:p>6185</text:p>
          </table:table-cell>
          <table:table-cell office:value-type="string" table:style-name="ce188">
            <text:p>1) 13.939.149,99</text:p>
            <text:p/>
            <text:p>2) 12.536.082,44 (al netto della minore spesa determinatasi a conclusione del progetto, restituita al donatore - donazione vincolata)</text:p>
          </table:table-cell>
          <table:table-cell office:value-type="string" table:style-name="ce189">
            <text:p>1) 13.878.269,48</text:p>
            <text:p/>
            <text:p>2) 12.535.195,95 (al netto del pagamento relativo alla minore spesa determinatasi a conclusione del progetto, restituita al donatore - donazione vincolata e al netto del residuo delle donazioni non vincolate pari ad euro 886,49 girate sul conto donazioni dell'Alluvione di maggio '23)</text:p>
          </table:table-cell>
          <table:table-cell table:style-name="ce82"/>
          <table:table-cell table:style-name="ce83"/>
          <table:table-cell office:value-type="string" table:style-name="ce71">
            <text:p><text:a xlink:href="https://protezionecivile.regione.emilia-romagna.it/piani-sicurezza-interventi-urgenti/emergenza-coronavirus-atti-e-provvedimenti">https://protezionecivile.regione.emilia-romagna.it/piani-sicurezza-interventi-urgenti/emergenza-coronavirus-atti-e-provvedimenti</text:a></text:p>
          </table:table-cell>
          <table:table-cell table:number-columns-repeated="16365" table:style-name="ce84"/>
        </table:table-row>
        <table:table-row table:style-name="ro23">
          <table:table-cell office:value-type="string" table:style-name="ce58">
            <text:p>Eventi meteorologici verificatisi nel mese di novembre 2019 nel territorio regionale</text:p>
          </table:table-cell>
          <table:table-cell office:value-type="string" table:style-name="ce72">
            <text:p>1) Decreto Pres. n. 5 del 15/01/2020 (direttive contributi a privati e attività produttive)</text:p>
            <text:p>2) Decreto Pres. n. 54 del 2 aprile 2020 <text:s/>(1 stralcio)</text:p>
            <text:p>3) Decreto Pres. n. 83 del 19/05/2020 (disposizioni esplicative del decreto n. 5/2020)</text:p>
            <text:p>4) Decreto Pres. n. 135 del 2 luglio 2020 (2 stralcio)</text:p>
            <text:p>5) Decreto Pres. n. 64 del 30/04/2021 (modifica CUP, titolo e sogg att)</text:p>
            <text:p>6) Decreto Pres. n. 80 del 21/05/2021 (modifica ulteriori CUP)</text:p>
            <text:p>7) Decreto Pres. n. 108 del 8/07/2021 (FSUE 2019)</text:p>
            <text:p>8) Decreti Pres. n. 89 del 11/06/2021, n.99 del 21/06/2021, n.158 del 10/11/2021 (risorse ai comuni per contributi a privati e attività produttive danneggiati)</text:p>
            <text:p>9) Decreto Pres. n. 20 del 24/02/2022 (3 stralcio Fondi FSUE 2019; rimodulazioni/integrazioni)</text:p>
            <text:p>10) Decreto Pres. n. 52 del 14/04/2022 (4 stralcio; correzione CUP)</text:p>
            <text:p>11) Decreto Pres. n. 122 dell'8/08/2022 (1 rimod. 1-2-3-4 stralcio: compensazione prezzi; modifica CUP; annullamento interventi)</text:p>
            <text:p>12) Decreto Pres. n. 7 del 24/01/2023 (2 rimod. 1-2-3-4 stralcio: compensazione prezzi; annullamento interventi, nuova programmazione, modifica CUP e titolo)</text:p>
            <text:p/>
          </table:table-cell>
          <table:table-cell office:value-type="string" table:style-name="ce78">
            <text:p>1) n.10 del 16/01/2020<text:s/></text:p>
            <text:p>2) n. 100 del 3/04/2020</text:p>
            <text:p>3) n.188 del 10/06/2020</text:p>
            <text:p>4) n. 235 del 3/07/2020</text:p>
            <text:p>5) <text:s/>n. 137 del 12/05/2021</text:p>
            <text:p>6) n. 170 del 9/06/2021</text:p>
            <text:p>7) n. 211 del 13/07/2021</text:p>
            <text:p>8) n. 193 del 23/06/2021, n. 205 del 7/07/2021, n.330 del 24/11/2021</text:p>
            <text:p>9) n. 50 del 25/02/2022</text:p>
            <text:p>10) n.118 del 27/04/2022</text:p>
            <text:p>11) n. 259 del 17/08/2022</text:p>
            <text:p>12) n. 20 del 25/01/2023</text:p>
          </table:table-cell>
          <table:table-cell office:value-type="string" table:style-name="ce39">
            <text:p>DCM del 14_11_2019 VENEZIA</text:p>
            <text:p>DCM del 2_12_2019 estensione a Emilia Romagna dello Stato di Emergenza nazionale</text:p>
          </table:table-cell>
          <table:table-cell office:value-type="date" office:date-value="2020-11-14T00:00:00" table:style-name="ce67">
            <text:p>14/11/2020</text:p>
          </table:table-cell>
          <table:table-cell office:value-type="string" table:style-name="ce73">
            <text:p>DCM 3/12/2020</text:p>
          </table:table-cell>
          <table:table-cell office:value-type="date" office:date-value="2021-11-14T00:00:00" table:style-name="ce74">
            <text:p>14/11/2021</text:p>
          </table:table-cell>
          <table:table-cell office:value-type="string" table:style-name="ce85">
            <text:p>OCDPC 622/2019</text:p>
            <text:p>OCDPC 807/2021</text:p>
            <text:p>OCDPC 814/2021</text:p>
            <text:p>OCDPC 822/2022</text:p>
            <text:p>OCDPC 839/2022</text:p>
            <text:p/>
          </table:table-cell>
          <table:table-cell office:value-type="string" table:style-name="ce60">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 in L 215/2021</text:p>
            <text:p>11.080.471,86</text:p>
            <text:p>6) ART 1 COMMA 700 L. 178/2020 comma 2 DL 146/2021 conv. in L 215/2021 8.728.006,37</text:p>
            <text:p/>
          </table:table-cell>
          <table:table-cell office:value-type="float" office:value="115460038.10000001" table:formula="of:=24438027.72+47110988.59+23093102.91+1009440.65+11080471.86+8728006.37" table:style-name="ce42">
            <text:p>115.460.038,10</text:p>
          </table:table-cell>
          <table:table-cell office:value-type="string" table:style-name="ce86">
            <text:p>1) 24.063.116,52</text:p>
            <text:p>2) 47.485.899,79</text:p>
            <text:p>3) 23.093.102,91</text:p>
            <text:p>4) 1.001.690,66 contributi a Privati e Attività Produttive</text:p>
            <text:p>5) e 6) 11.080.471,86+8.728.006,37</text:p>
          </table:table-cell>
          <table:table-cell office:value-type="float" office:value="115452288.11" table:formula="of:=24438027.72+47110988.59+23093102.91+1001690.66+11080471.86+8728006.37" table:style-name="ce42">
            <text:p>115.452.288,11</text:p>
          </table:table-cell>
          <table:table-cell office:value-type="string" table:style-name="ce42">
            <text:p>1) 7.749,99 (privati)</text:p>
          </table:table-cell>
          <table:table-cell office:value-type="float" office:value="6177" table:style-name="ce75">
            <text:p>6177</text:p>
          </table:table-cell>
          <table:table-cell office:value-type="float" office:value="108393278.34999999" table:style-name="ce79">
            <text:p>108.393.278,35</text:p>
          </table:table-cell>
          <table:table-cell office:value-type="float" office:value="108393278.34999999" table:style-name="ce76">
            <text:p>108.393.278,35</text:p>
          </table:table-cell>
          <table:table-cell table:style-name="ce77"/>
          <table:table-cell office:value-type="string" table:style-name="ce73">
            <text:p><text:span text:style-name="T11">Importo incassato e pagato al netto delle restituzioni<text:s/></text:span></text:p>
            <text:p>Decreto n. 21 del 23/02/2024 (Piano superamento criticità)</text:p>
            <text:p>Decreto n. 58 del 3/05/2024 (Chiusura Contabilità speciale e trasferimento delle risorse residue al bilancio dell'ARSTPC e al DPC)</text:p>
          </table:table-cell>
          <table:table-cell office:value-type="string" table:style-name="ce71">
            <text:p><text:a xlink:href="https://protezionecivile.regione.emilia-romagna.it/piani-sicurezza-interventi-urgenti/ordinanze-piani-e-atti-correlati-dal-2008/eccezionali-eventi-meteorologici-di-novembre-2019/eccezionali-eventi-meteo-novembre-2019">https://protezionecivile.regione.emilia-romagna.it/piani-sicurezza-interventi-urgenti/ordinanze-piani-e-atti-correlati-dal-2008/eccezionali-eventi-meteorologici-di-novembre-2019/eccezionali-eventi-meteo-novembre-2019</text:a></text:p>
          </table:table-cell>
          <table:table-cell table:number-columns-repeated="16365" table:style-name="ce31"/>
        </table:table-row>
        <table:table-row table:style-name="ro24">
          <table:table-cell office:value-type="string" table:style-name="ce58">
            <text:p>Eccezionali eventi meteorologici del 22 giugno 2019 Bologna, Modena, Reggio Emilia</text:p>
          </table:table-cell>
          <table:table-cell office:value-type="string" table:style-name="ce72">
            <text:p>1) Decreto Pres. n.168 del 31/10/2019</text:p>
            <text:p><text:s/>2) Decreto Pres. n. 5 del 15/01/2020 (direttive contributi a privati e attività produttive)</text:p>
            <text:p>3) Decreto Pres. n. 50 del 27/03/2020 (Approvazione 2 stralcio)</text:p>
            <text:p>4) Decreto Pres. n. 83 del 19/05/2020 (disposizioni esplicative del decreto n. 5/2020)</text:p>
            <text:p>5) Decreti Pres. n. 89/2021, 158/2021 (risorse ai comuni per contributi a privati e attività produttive danneggiati)</text:p>
            <text:p/>
          </table:table-cell>
          <table:table-cell office:value-type="string" table:style-name="ce78">
            <text:p>1) n. 62 del 13/11/2019<text:s/></text:p>
            <text:p>2)</text:p>
            <text:p>3) n. 116 del 15/04/2020</text:p>
            <text:p>4)</text:p>
          </table:table-cell>
          <table:table-cell office:value-type="string" table:style-name="ce39">
            <text:p>DCM 06/08/2019</text:p>
            <text:p>G.U. n. 191 del 16/08/2019</text:p>
            <text:p>3.600.000</text:p>
            <text:p>DCM <text:s/>23/01/2020</text:p>
            <text:p>G.U. n. 26 del 1/02/2020</text:p>
            <text:p>2.750.821,77</text:p>
            <text:p/>
          </table:table-cell>
          <table:table-cell office:value-type="date" office:date-value="2020-08-06T00:00:00" table:style-name="ce67">
            <text:p>06/08/2020</text:p>
          </table:table-cell>
          <table:table-cell office:value-type="string" table:style-name="ce73">
            <text:p>DCM 3/09/2020</text:p>
          </table:table-cell>
          <table:table-cell office:value-type="date" office:date-value="2021-08-06T00:00:00" table:style-name="ce74">
            <text:p>06/08/2021</text:p>
          </table:table-cell>
          <table:table-cell office:value-type="string" table:style-name="ce59">
            <text:p>OCDPC 605/2019</text:p>
          </table:table-cell>
          <table:table-cell office:value-type="string" table:style-name="ce39">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42">
            <text:p>10.045.924,35</text:p>
          </table:table-cell>
          <table:table-cell office:value-type="string" table:style-name="ce69">
            <text:p>1) 3.600.000</text:p>
            <text:p>2) 2.750.821,77</text:p>
            <text:p>3) 3.695.102,58 contributi a Privati e Attività Produttive</text:p>
          </table:table-cell>
          <table:table-cell office:value-type="float" office:value="10045924.35" table:style-name="ce42">
            <text:p>10.045.924,35</text:p>
          </table:table-cell>
          <table:table-cell office:value-type="float" office:value="0" table:formula="of:=([.J15]-[.L15])" table:style-name="ce42">
            <text:p>0,00</text:p>
          </table:table-cell>
          <table:table-cell office:value-type="float" office:value="6159" table:style-name="ce75">
            <text:p>6159</text:p>
          </table:table-cell>
          <table:table-cell office:value-type="float" office:value="8670513.4700000007" table:style-name="ce79">
            <text:p>8.670.513,47</text:p>
          </table:table-cell>
          <table:table-cell office:value-type="string" table:style-name="ce76">
            <text:p>6.719.713,93<text:s/></text:p>
            <text:p>(Importo al netto delle restituzioni)</text:p>
          </table:table-cell>
          <table:table-cell table:style-name="ce77"/>
          <table:table-cell office:value-type="string" table:style-name="ce93">
            <text:p>Decreto n. 141 del 29/09/2023 (Piano economie)</text:p>
            <text:p>Decreto n. 167 del 9/11/2023 (chiusura CS e trasferimento risorse residue a Bilancio Agenzia e Dipartimento della protezione civile)</text:p>
            <text:p>Decreto n. 22 del 23/02/2054 (rideterminazione risorse residue e trasferimento a Dipartimento della proetzione civile)</text:p>
          </table:table-cell>
          <table:table-cell office:value-type="string" table:style-name="ce87">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31"/>
        </table:table-row>
        <table:table-row table:style-name="ro25">
          <table:table-cell office:value-type="string" table:style-name="ce58">
            <text:p><text:s/>Eccezionali eventi meteorologici verificatisi nel mese di maggio 2019</text:p>
            <text:p>nel territorio regionale</text:p>
          </table:table-cell>
          <table:table-cell office:value-type="string" table:style-name="ce72">
            <text:p>1) Decreto Pres. n. 130 del 27/08/2019</text:p>
            <text:p>2) Decerto Pres n. 178 del 21/11/2019 (Rimodulazione)</text:p>
            <text:p>3) Decreto Pres. n. 5 del 15/01/2020 (direttive contributi a privati e attività produttive)</text:p>
            <text:p>4) Decreto Pres. n. 60 del 7/04/2020 (Secondo stralcio)</text:p>
            <text:p>5) Decreto Pres. n. 83 del 19/05/2020 (disposizioni esplicative del decreto n. 5/2020)</text:p>
            <text:p>6) Decreto Pres. n. 141 del 9/07/2020 (Terzo stralcio)<text:s/></text:p>
            <text:p>7) Decreto Pres. n. 101 del 25/06/2021 (Quarto stralcio)</text:p>
            <text:p>8) Decreti Pres. n. 89/2021, 158/2021 (risorse ai comuni per contributi a privati e attività produttive danneggiati)</text:p>
            <text:p>9) Decreti Pres. n. 170 del 7/12/2022 rimodulazione 2 stralcio</text:p>
            <text:p>10) Decreto Pres. n. 84 del 15/06/2023 (rimodulazione 1, 2 e 4 stralcio)</text:p>
          </table:table-cell>
          <table:table-cell office:value-type="string" table:style-name="ce78">
            <text:p>1) n. 282 del 28/08/2019</text:p>
            <text:p>2) n. 411 del 11/12/2019</text:p>
            <text:p>3)<text:s/></text:p>
            <text:p>4) n. 110 del 09/04/2020</text:p>
            <text:p>5)</text:p>
            <text:p>6) n. 256 del 22/07/2020</text:p>
            <text:p>7) n. 205 del 7/07/2021</text:p>
            <text:p>8) n.193 del 23/06/2021, n. 330 del 24/11/2021</text:p>
            <text:p>9) n.377 del 21/12/2022</text:p>
            <text:p>10) <text:s/>n.160 del 16/06/2023</text:p>
          </table:table-cell>
          <table:table-cell office:value-type="string" table:style-name="ce39">
            <text:p>DCM 26/06/2019</text:p>
          </table:table-cell>
          <table:table-cell office:value-type="date" office:date-value="2020-06-26T00:00:00" table:style-name="ce67">
            <text:p>26/06/2020</text:p>
          </table:table-cell>
          <table:table-cell office:value-type="string" table:style-name="ce73">
            <text:p>DCM 14/07/2020</text:p>
          </table:table-cell>
          <table:table-cell office:value-type="date" office:date-value="2021-06-26T00:00:00" table:style-name="ce74">
            <text:p>26/06/2021</text:p>
          </table:table-cell>
          <table:table-cell office:value-type="string" table:style-name="ce59">
            <text:p>OCDPC 600/2019</text:p>
          </table:table-cell>
          <table:table-cell office:value-type="string" table:style-name="ce39">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42">
            <text:p>45.176.509,27</text:p>
          </table:table-cell>
          <table:table-cell office:value-type="string" table:style-name="ce69">
            <text:p>1) 19.000.000</text:p>
            <text:p>2) 25.400.000</text:p>
            <text:p>3) 776.509,27 contributi a Privati e Attività Produttive</text:p>
          </table:table-cell>
          <table:table-cell office:value-type="float" office:value="45176509.270000003" table:style-name="ce42">
            <text:p>45.176.509,27</text:p>
          </table:table-cell>
          <table:table-cell office:value-type="float" office:value="0" table:style-name="ce42">
            <text:p>0,00</text:p>
          </table:table-cell>
          <table:table-cell office:value-type="float" office:value="6156" table:style-name="ce75">
            <text:p>6156</text:p>
          </table:table-cell>
          <table:table-cell office:value-type="float" office:value="45176509.270000003" table:style-name="ce79">
            <text:p>45.176.509,27</text:p>
          </table:table-cell>
          <table:table-cell office:value-type="string" table:style-name="ce76">
            <text:p>40.080.213,91</text:p>
            <text:p>(Importo al netto delle restituzioni)</text:p>
          </table:table-cell>
          <table:table-cell table:style-name="ce77"/>
          <table:table-cell office:value-type="string" table:style-name="ce93">
            <text:p>Decreto n. 126 del 3/8/2023 (piano economie)<text:s/></text:p>
            <text:p>Decreto n. 140 del 29/09/2023 (chisura Cs e trasferimento risorse residue Agenzia e Dipartimento della proteizone civile)</text:p>
          </table:table-cell>
          <table:table-cell office:value-type="string" table:style-name="ce87">
            <text:p><text:a xlink:href="https://protezionecivile.regione.emilia-romagna.it/piani-sicurezza-interventi-urgenti/ordinanze-piani-e-atti-correlati-dal-2008/eccezionali-eventi-meteorologici-maggio-2019/eccezionali-eventi-meteorologici-maggio-2019">https://protezionecivile.regione.emilia-romagna.it/piani-sicurezza-interventi-urgenti/ordinanze-piani-e-atti-correlati-dal-2008/eccezionali-eventi-meteorologici-maggio-2019/eccezionali-eventi-meteorologici-maggio-2019</text:a></text:p>
          </table:table-cell>
          <table:table-cell table:number-columns-repeated="16365" table:style-name="ce31"/>
        </table:table-row>
        <table:table-row table:style-name="ro26">
          <table:table-cell office:value-type="string" table:style-name="ce58">
            <text:p>Eccezionali eventi</text:p>
            <text:p>meteorologici verificatisi a partire dal 2 ottobre 2018 (ER 27 ottobre - 5 Novembre 2018)</text:p>
          </table:table-cell>
          <table:table-cell office:value-type="string" table:style-name="ce72">
            <text:p>1) Decreto Pres. n. 190 del 14/12/2018 (Piano degli interventi)</text:p>
            <text:p>2) Decreto Pres. n. 105 del 28/06/2019 - Decreto Pres. n. 148 del 30/09/2019 - Decreto Pres. n. 68 del 24/04/2020 (Privati e imprese)</text:p>
            <text:p>3) Decreto Pres. n. 10 del 21/1/2020 (Piano degli interventi FSUE)</text:p>
            <text:p>4) Decreto Pres. n. 146 del 11/10/2021 (Rimodulazione Piano)</text:p>
          </table:table-cell>
          <table:table-cell office:value-type="string" table:style-name="ce88">
            <text:p>1) n. 395 del 17/12/2018</text:p>
            <text:p>2) n. 208 del 1/07/2019 - n. 327 del 16/10/2019 - n. 149 del 13/05/2020</text:p>
            <text:p>3) n. 14 del 23/01/2020</text:p>
            <text:p>4) n. 307 del 27.10.2021</text:p>
          </table:table-cell>
          <table:table-cell office:value-type="string" table:style-name="ce60">
            <text:p>DCM 08/11/2018</text:p>
          </table:table-cell>
          <table:table-cell office:value-type="date" office:date-value="2019-11-08T00:00:00" table:style-name="ce40">
            <text:p>08/11/2019</text:p>
          </table:table-cell>
          <table:table-cell office:value-type="string" table:style-name="ce89">
            <text:p>art. 1 comma 4-duodevicies DL 125/2020 conv. Legge 159/2020</text:p>
          </table:table-cell>
          <table:table-cell office:value-type="date" office:date-value="2021-11-08T00:00:00" table:style-name="ce90">
            <text:p>08/11/2021</text:p>
          </table:table-cell>
          <table:table-cell office:value-type="string" table:style-name="ce85">
            <text:p>OCDPC 558/2018</text:p>
            <text:p>OCDPC 559/2018</text:p>
            <text:p>OCDPC 601/2019</text:p>
          </table:table-cell>
          <table:table-cell office:value-type="string" table:style-name="ce39">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style-name="ce42">
            <text:p>7.320.122,10</text:p>
          </table:table-cell>
          <table:table-cell office:value-type="string" table:style-name="ce69">
            <text:p>1) 1.500.000,00</text:p>
            <text:p>2) 180.277,00 (1.680.098,10 contributi a Privati e Attività Produttive)</text:p>
            <text:p>3) 4.140.024,00</text:p>
          </table:table-cell>
          <table:table-cell office:value-type="float" office:value="5820301" table:formula="of:=1500000+180277+4140024" table:style-name="ce91">
            <text:p>5.820.301,00</text:p>
          </table:table-cell>
          <table:table-cell office:value-type="float" office:value="1499821.0999999996" table:formula="of:=([.J17]-[.L17])" table:style-name="ce91">
            <text:p>1.499.821,10</text:p>
          </table:table-cell>
          <table:table-cell office:value-type="float" office:value="6110" table:style-name="ce75">
            <text:p>6110</text:p>
          </table:table-cell>
          <table:table-cell office:value-type="string" table:style-name="ce79">
            <text:p>1) 6.480.073,05</text:p>
            <text:p>2) 0,26</text:p>
          </table:table-cell>
          <table:table-cell office:value-type="float" office:value="5240283.59" table:style-name="ce92">
            <text:p>5.240.283,59</text:p>
          </table:table-cell>
          <table:table-cell table:style-name="ce82"/>
          <table:table-cell office:value-type="string" table:style-name="ce93">
            <text:p>Compreso contributi a imprese e privati per l'importo di euro 180.277,00 e al netto delle restituzioni di euro 223,26</text:p>
            <text:p/>
            <text:p>Accrediti non dovuti di Euro 0,26 - da restituire</text:p>
            <text:p>Decreto n. 165 del 7/11/2023 Piano economie FSUE</text:p>
            <text:p>Decreto n. 185 del 13/12/2023 Piano economie FEN</text:p>
          </table:table-cell>
          <table:table-cell office:value-type="string" table:style-name="ce87">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https://protezionecivile.regione.emilia-romagna.it/piani-sicurezza-interventi-urgenti/ordinanze-piani-e-atti-correlati-dal-2008/fsue-2018/fsue-2018</text:a></text:p>
          </table:table-cell>
          <table:table-cell table:number-columns-repeated="16365" table:style-name="ce84"/>
        </table:table-row>
        <table:table-row table:style-name="ro24">
          <table:table-cell office:value-type="string" table:style-name="ce58">
            <text:p>Eccezionali eventi</text:p>
            <text:p>meteorologici verificatisi a partire dal 2 ottobre 2018 (ER 27 ottobre - 5 Novembre 2018)</text:p>
          </table:table-cell>
          <table:table-cell office:value-type="string" table:style-name="ce94">
            <text:p>1) Decreto Pres. n. 38 del 16/03/2020 (piano degli inetreventi)</text:p>
            <text:p>2) Decreto Pres. n. 12 del 11/02/2021</text:p>
            <text:p>(Scadenze rendicontazione)<text:s/></text:p>
          </table:table-cell>
          <table:table-cell office:value-type="string" table:style-name="ce88">
            <text:p>1) n. 96 del 01/04/2020</text:p>
            <text:p>2) n. 57 del 03/03/2021</text:p>
          </table:table-cell>
          <table:table-cell table:style-name="ce60"/>
          <table:table-cell table:style-name="ce40"/>
          <table:table-cell table:style-name="ce89"/>
          <table:table-cell table:style-name="ce90"/>
          <table:table-cell office:value-type="string" table:style-name="ce85">
            <text:p>Decreto fiscale annualità 2020</text:p>
          </table:table-cell>
          <table:table-cell office:value-type="string" table:style-name="ce39">
            <text:p>1) DL n. 119 del 23/10/2018 convertito in Legge n. 136/2018 Art. 24-quater</text:p>
            <text:p>2) DPCM del 4/04/2019</text:p>
            <text:p/>
          </table:table-cell>
          <table:table-cell office:value-type="float" office:value="715159.85" table:style-name="ce42">
            <text:p>715.159,85</text:p>
          </table:table-cell>
          <table:table-cell office:value-type="float" office:value="715159.85" table:style-name="ce42">
            <text:p>715.159,85</text:p>
          </table:table-cell>
          <table:table-cell office:value-type="float" office:value="715159.85" table:style-name="ce42">
            <text:p>715.159,85</text:p>
          </table:table-cell>
          <table:table-cell office:value-type="float" office:value="0" table:formula="of:=([.J18]-[.L18])" table:style-name="ce42">
            <text:p>0,00</text:p>
          </table:table-cell>
          <table:table-cell office:value-type="float" office:value="6110" table:style-name="ce75">
            <text:p>6110</text:p>
          </table:table-cell>
          <table:table-cell office:value-type="float" office:value="715159.85" table:style-name="ce42">
            <text:p>715.159,85</text:p>
          </table:table-cell>
          <table:table-cell office:value-type="float" office:value="627801.77" table:style-name="ce76">
            <text:p>627.801,77</text:p>
          </table:table-cell>
          <table:table-cell table:style-name="ce77"/>
          <table:table-cell office:value-type="string" table:style-name="ce93">
            <text:p>Per i maggiori pagamenti effettuati sull'annualità 2020 sono state utilizzate le risorse di cassa relative all'annualità 2019.</text:p>
          </table:table-cell>
          <table:table-cell office:value-type="string" table:style-name="ce8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84"/>
        </table:table-row>
        <table:table-row table:style-name="ro24">
          <table:table-cell office:value-type="string" table:style-name="ce58">
            <text:p>Eccezionali eventi</text:p>
            <text:p>meteorologici verificatisi a partire dal 2 ottobre 2018 (ER 27 ottobre - 5 Novembre 2018)</text:p>
          </table:table-cell>
          <table:table-cell office:value-type="string" table:style-name="ce94">
            <text:p>1) Decreto Pres. n. 62 del 10/05/2019</text:p>
            <text:p>(Piano degli interventi)</text:p>
            <text:p>2) Decreto Pres. n. 235 del 22/12/2020<text:s/></text:p>
            <text:p>(Rimodulazione piano degli interventi)</text:p>
            <text:p>3) Decreto Pres. n. 12 del 11/2/2021</text:p>
            <text:p>(Scadenze rendicontazione)<text:s text:c="3"/></text:p>
            <text:p>4) Decreto Pres. n. 144 del 29/09/2021 (Seconda Rimodulazione piano degli interventi)</text:p>
            <text:p>5) Decreto Pres. n. 128 del 04/08/2023 (Terza Rimodulazione piano degli interventi)</text:p>
          </table:table-cell>
          <table:table-cell office:value-type="string" table:style-name="ce88">
            <text:p>1) n. 147 del 10/05/2019</text:p>
            <text:p>2) n. 1 del 7/01/2021<text:s/></text:p>
            <text:p>3) <text:s/>n. 57 del 3/03/2021<text:s text:c="3"/></text:p>
            <text:p>4) n. 293 del 13/10/2021<text:s/></text:p>
            <text:p>5) n. 229 del 08/08/2023</text:p>
          </table:table-cell>
          <table:table-cell table:style-name="ce60"/>
          <table:table-cell table:style-name="ce40"/>
          <table:table-cell table:style-name="ce89"/>
          <table:table-cell table:style-name="ce90"/>
          <table:table-cell office:value-type="string" table:style-name="ce85">
            <text:p>Decreto fiscale annualità 2019</text:p>
          </table:table-cell>
          <table:table-cell office:value-type="string" table:style-name="ce39">
            <text:p>1) DL n. 119 del 23/10/2018 convertito in Legge n.136/2018 Art. 24-quater</text:p>
            <text:p>2) DPCM del 4/04/2019</text:p>
            <text:p><text:s/></text:p>
          </table:table-cell>
          <table:table-cell office:value-type="float" office:value="10284317.310000001" table:style-name="ce42">
            <text:p>10.284.317,31</text:p>
          </table:table-cell>
          <table:table-cell office:value-type="float" office:value="10284267.310000001" table:style-name="ce42">
            <text:p>10.284.267,31</text:p>
          </table:table-cell>
          <table:table-cell office:value-type="float" office:value="10284267.310000001" table:style-name="ce42">
            <text:p>10.284.267,31</text:p>
          </table:table-cell>
          <table:table-cell office:value-type="float" office:value="0" table:style-name="ce42">
            <text:p>0,00</text:p>
          </table:table-cell>
          <table:table-cell office:value-type="float" office:value="6110" table:style-name="ce75">
            <text:p>6110</text:p>
          </table:table-cell>
          <table:table-cell office:value-type="float" office:value="10284317.310000001" table:style-name="ce79">
            <text:p>10.284.317,31</text:p>
          </table:table-cell>
          <table:table-cell office:value-type="float" office:value="9464284.6999999993" table:style-name="ce76">
            <text:p>9.464.284,70</text:p>
          </table:table-cell>
          <table:table-cell table:style-name="ce77"/>
          <table:table-cell table:style-name="ce95"/>
          <table:table-cell office:value-type="string" table:style-name="ce8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84"/>
        </table:table-row>
        <table:table-row table:style-name="ro24">
          <table:table-cell office:value-type="string" table:style-name="ce58">
            <text:p>Eventi di cui alle OCDPC 503/2018</text:p>
            <text:p>OCDPC 511/2018</text:p>
            <text:p>OCDPC 533/2018</text:p>
            <text:p>OCDPC 558/2018</text:p>
          </table:table-cell>
          <table:table-cell office:value-type="string" table:style-name="ce94">
            <text:p>1) Decreto Pres. n. 18 del 24/02/2021</text:p>
            <text:p>(Piano degli interventi)</text:p>
            <text:p>2) Decreto Pres. n. 63 del 30/04/2021</text:p>
            <text:p>(Modifica soggetto attuatore)</text:p>
            <text:p>3) Decreto Pres. n. 131 del 29/07/2021</text:p>
            <text:p>(Modifica CUP, titolo e soggetto attuatore)</text:p>
            <text:p>4) Decreto Pres. n. 131 del 4/08/2023</text:p>
            <text:p>(seconda rimodulazione 2020-2021)</text:p>
            <text:p>5) Decreto Pres. n. 25 dell'11/03/2024 (terza rimodulazione 2021)</text:p>
          </table:table-cell>
          <table:table-cell office:value-type="string" table:style-name="ce78">
            <text:p>1) n. 51 del 26/02/2021</text:p>
            <text:p>2) n. 137 del 12/05/2021<text:s/></text:p>
            <text:p>3) n. 256 del 18/08/2021</text:p>
            <text:p>4) n. 229 del 08/08/2023</text:p>
            <text:p>5) n. 92 del 27/03/2024</text:p>
          </table:table-cell>
          <table:table-cell table:style-name="ce60"/>
          <table:table-cell table:style-name="ce40"/>
          <table:table-cell table:style-name="ce89"/>
          <table:table-cell table:style-name="ce90"/>
          <table:table-cell office:value-type="string" table:style-name="ce96">
            <text:p>Legge stabilità 2019 - annualità 2021</text:p>
          </table:table-cell>
          <table:table-cell office:value-type="string" table:style-name="ce39">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42">
            <text:p>46.560.866,80</text:p>
          </table:table-cell>
          <table:table-cell office:value-type="float" office:value="46560866.799999997" table:style-name="ce79">
            <text:p>46.560.866,80</text:p>
          </table:table-cell>
          <table:table-cell office:value-type="float" office:value="46560866.799999997" table:style-name="ce42">
            <text:p>46.560.866,80</text:p>
          </table:table-cell>
          <table:table-cell office:value-type="float" office:value="0" table:formula="of:=([.J20]-[.L20])" table:style-name="ce42">
            <text:p>0,00</text:p>
          </table:table-cell>
          <table:table-cell office:value-type="string" table:style-name="ce75">
            <text:p>1) 6080</text:p>
            <text:p>2) 6084</text:p>
            <text:p>3) 6097</text:p>
            <text:p>4) 6110</text:p>
          </table:table-cell>
          <table:table-cell office:value-type="string" table:style-name="ce170">
            <text:p>1) 18.833.690,16 (al netto della compensazione prezzi pari a 347.577,47)</text:p>
            <text:p>2) 0,00</text:p>
            <text:p>3) 14.228.589,60 (al netto della compensazione prezzi pari a 374.502,90)</text:p>
            <text:p>4) 8.842.500,36 (al netto della compensazione prezzi pari a 51.210,70)</text:p>
            <text:p/>
          </table:table-cell>
          <table:table-cell office:value-type="string" table:style-name="ce76">
            <text:p>1) 18.413.282,02</text:p>
            <text:p>2) 0,00</text:p>
            <text:p>3) 14.254.359,49</text:p>
            <text:p>4) 8.294.824,51</text:p>
          </table:table-cell>
          <table:table-cell table:style-name="ce77"/>
          <table:table-cell table:style-name="ce95"/>
          <table:table-cell office:value-type="string" table:style-name="ce8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84"/>
        </table:table-row>
        <table:table-row table:style-name="ro24">
          <table:table-cell office:value-type="string" table:style-name="ce58">
            <text:p>Eventi di cui alle OCDPC 503/2018</text:p>
            <text:p>OCDPC 511/2018</text:p>
            <text:p>OCDPC 533/2018</text:p>
            <text:p>OCDPC 558/2018</text:p>
          </table:table-cell>
          <table:table-cell office:value-type="string" table:style-name="ce72">
            <text:p>1) <text:s/>Decreto Pres. n. 40 del 18/03/2020</text:p>
            <text:p>(Piano degli interventi)</text:p>
            <text:p>2) Decreto Pres. n. 187 del 8/10/2020</text:p>
            <text:p>(Rimodulazione del piano degli interventi)</text:p>
            <text:p>3) Decreto Pres. n. 11 del 11/02/2021</text:p>
            <text:p>(Scadenze rendicontazione)</text:p>
            <text:p>4) Decreto Pres. n 126 del 29/08/2022</text:p>
            <text:p>(seconda rimdoulazione 2019-2020)</text:p>
            <text:p>5) Decreto Pres. Decreto n. 131 del 4/08/2023</text:p>
            <text:p>(seconda rimodulazione 2020-2021)</text:p>
            <text:p/>
          </table:table-cell>
          <table:table-cell office:value-type="string" table:style-name="ce78">
            <text:p>1) n. 76 del 19/03/2020</text:p>
            <text:p>2) n. 346 del 12/10/2020</text:p>
            <text:p>3) n. 57 del 03/03/2021<text:s/></text:p>
            <text:p>4) n. 272 del 04/09/2022</text:p>
            <text:p>5) n. 229 del 08/08/2023</text:p>
          </table:table-cell>
          <table:table-cell table:style-name="ce60"/>
          <table:table-cell table:style-name="ce40"/>
          <table:table-cell table:style-name="ce89"/>
          <table:table-cell table:style-name="ce90"/>
          <table:table-cell office:value-type="string" table:style-name="ce96">
            <text:p>Legge stabilità 2019 - annualità 2020</text:p>
          </table:table-cell>
          <table:table-cell office:value-type="string" table:style-name="ce39">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42">
            <text:p>46.560.866,80</text:p>
          </table:table-cell>
          <table:table-cell office:value-type="float" office:value="46560866.799999997" table:style-name="ce79">
            <text:p>46.560.866,80</text:p>
          </table:table-cell>
          <table:table-cell office:value-type="float" office:value="46560866.799999997" table:style-name="ce42">
            <text:p>46.560.866,80</text:p>
          </table:table-cell>
          <table:table-cell office:value-type="float" office:value="0" table:formula="of:=([.J21]-[.L21])" table:style-name="ce42">
            <text:p>0,00</text:p>
          </table:table-cell>
          <table:table-cell office:value-type="string" table:style-name="ce75">
            <text:p>1) 6080</text:p>
            <text:p>2) 6084</text:p>
            <text:p>3) 6097</text:p>
            <text:p>4) 6110</text:p>
          </table:table-cell>
          <table:table-cell office:value-type="string" table:style-name="ce81">
            <text:p>1) 21.055.520,00</text:p>
            <text:p>2) 341.849,22</text:p>
            <text:p>3) 18.479.929,42</text:p>
            <text:p>4) 6.683.568,16</text:p>
          </table:table-cell>
          <table:table-cell office:value-type="string" table:style-name="ce76">
            <text:p>1) 19.187.907,11</text:p>
            <text:p>2) 217.437,43</text:p>
            <text:p>3) 16.634.066,30</text:p>
            <text:p>4) 6.204.241,02</text:p>
          </table:table-cell>
          <table:table-cell table:style-name="ce77"/>
          <table:table-cell table:style-name="ce95"/>
          <table:table-cell office:value-type="string" table:style-name="ce8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84"/>
        </table:table-row>
        <table:table-row table:style-name="ro24">
          <table:table-cell office:value-type="string" table:style-name="ce58">
            <text:p>Eventi di cui alle OCDPC 503/2018</text:p>
            <text:p>OCDPC 511/2018</text:p>
            <text:p>OCDPC 533/2018</text:p>
            <text:p>OCDPC 558/2018</text:p>
          </table:table-cell>
          <table:table-cell office:value-type="string" table:style-name="ce72">
            <text:p>1) Decreto Pres. n. 36 del 29/03/2019</text:p>
            <text:p>(Piano degli interventi)</text:p>
            <text:p>2) Decreto Pres. n. 121 del 31/07/2019</text:p>
            <text:p>(Rimodulazione del piano degli interventi)</text:p>
            <text:p>3) Decreto Pres. n. 11 del 11/02/2021</text:p>
            <text:p>(Scadenze rendicontazione)</text:p>
            <text:p>4) Decreto Pres. n 126 del 29/08/2022</text:p>
            <text:p>(seconda rimdoulazione 2019-2020)</text:p>
            <text:p/>
          </table:table-cell>
          <table:table-cell office:value-type="string" table:style-name="ce78">
            <text:p>1) n. 117 del 16/04/2019</text:p>
            <text:p>2) n. 260 del 1/08/2019</text:p>
            <text:p>3) n. 57 del 3/03/2021<text:s/></text:p>
            <text:p>4) n. 272 del 4/09/2022</text:p>
          </table:table-cell>
          <table:table-cell table:style-name="ce60"/>
          <table:table-cell table:style-name="ce40"/>
          <table:table-cell table:style-name="ce89"/>
          <table:table-cell table:style-name="ce90"/>
          <table:table-cell office:value-type="string" table:style-name="ce96">
            <text:p>Legge stabilità 2019 - annualità 2019</text:p>
          </table:table-cell>
          <table:table-cell office:value-type="string" table:style-name="ce39">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42">
            <text:p>41.541.863,01</text:p>
          </table:table-cell>
          <table:table-cell office:value-type="string" table:style-name="ce97">
            <text:p>con rimodulazione del piano 2019</text:p>
            <text:p>1) 38.770,000,00 (pubblico)</text:p>
            <text:p>2) 2.742.437,92 (privati)</text:p>
          </table:table-cell>
          <table:table-cell office:value-type="float" office:value="41512437.920000002" table:style-name="ce91">
            <text:p>41.512.437,92</text:p>
          </table:table-cell>
          <table:table-cell office:value-type="float" office:value="29425.089999996126" table:formula="of:=([.J22]-[.L22])" table:style-name="ce91">
            <text:p>29.425,09</text:p>
          </table:table-cell>
          <table:table-cell office:value-type="string" table:style-name="ce75">
            <text:p>1) 6080</text:p>
            <text:p>2) 6084</text:p>
            <text:p>3) 6097</text:p>
            <text:p>4) 6110</text:p>
          </table:table-cell>
          <table:table-cell office:value-type="string" table:style-name="ce81">
            <text:p>1) 11.218.080,50</text:p>
            <text:p>2) 616.029,50</text:p>
            <text:p>3) 23.059.584,60</text:p>
            <text:p>4) 6.648.168,41<text:s/></text:p>
          </table:table-cell>
          <table:table-cell office:value-type="string" table:style-name="ce76">
            <text:p>1) 10.102.380,18</text:p>
            <text:p>2) 511.175,21</text:p>
            <text:p>3) 21.059.301,05</text:p>
            <text:p>4) 5.432.826,17</text:p>
          </table:table-cell>
          <table:table-cell table:style-name="ce77"/>
          <table:table-cell office:value-type="string" table:style-name="ce73">
            <text:p>Pagato comprensivo dei contributi imprese e privati di cui euro 740.243,32 per CS 6110 e 1.960.675,64 per CS 6097</text:p>
          </table:table-cell>
          <table:table-cell office:value-type="string" table:style-name="ce8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84"/>
        </table:table-row>
        <table:table-row table:style-name="ro27">
          <table:table-cell office:value-type="string" table:style-name="ce58">
            <text:p>Eccezionali eventi meteorologici verificatisi nel mese di febbraio 2019 nelle Province di Bologna, di Modena, di Parma, di Piacenza e di Reggio Emilia</text:p>
          </table:table-cell>
          <table:table-cell office:value-type="string" table:style-name="ce72">
            <text:p>1) Decreto <text:s/>Pres. n. 88 del 13/06/2019 (Piano degli interventi - 1 stralcio)</text:p>
            <text:p>2) <text:s/>Decreto Pres. n. 127 del 20/08/2019 <text:s/>(Piano degli interventi - 2 stralcio)</text:p>
            <text:p>3) Decreto Pres. n. 230 del 17/12/2020 (Rimodulazione piano 2 stralcio)</text:p>
            <text:p>4) Decreto Pres. n. 63 del 30/04/2021 (Modifica sogg attuatore)</text:p>
            <text:p>Privati e imprese:</text:p>
            <text:p>1) Decreto Pres. n. 124 del 5/08/2019</text:p>
            <text:p>2) Decreto Pres. n. 172 del 15/11/2019</text:p>
            <text:p>3) Decreto Pres. n. 1 del 9/01/2020</text:p>
            <text:p/>
          </table:table-cell>
          <table:table-cell office:value-type="string" table:style-name="ce78">
            <text:p>1) n. 193 del 14/06/2019</text:p>
            <text:p>2) n. 280 del 21/08/2019</text:p>
            <text:p>3) n. 1 del 7/01/2021<text:s text:c="2"/></text:p>
            <text:p>4) n. 137 del 12/05/2021<text:s/></text:p>
            <text:p>Privati e imprese:</text:p>
            <text:p>1) n. 267 del 8/08/2019</text:p>
            <text:p>2) n. 387 del 27/11/2019</text:p>
            <text:p>3) n. 6 del 10/01/2020</text:p>
            <text:p/>
          </table:table-cell>
          <table:table-cell office:value-type="string" table:style-name="ce39">
            <text:p>DCM <text:s/>20/03/2019</text:p>
          </table:table-cell>
          <table:table-cell office:value-type="date" office:date-value="2020-03-20T00:00:00" table:style-name="ce67">
            <text:p>20/03/2020</text:p>
          </table:table-cell>
          <table:table-cell office:value-type="string" table:style-name="ce73">
            <text:p>DCM 20/04/2020</text:p>
          </table:table-cell>
          <table:table-cell office:value-type="date" office:date-value="2021-03-20T00:00:00" table:style-name="ce74">
            <text:p>20/03/2021</text:p>
          </table:table-cell>
          <table:table-cell office:value-type="string" table:style-name="ce59">
            <text:p>OCDPC 590/2019</text:p>
          </table:table-cell>
          <table:table-cell office:value-type="string" table:style-name="ce39">
            <text:p>1) DCM <text:s/>20/03/2019</text:p>
            <text:p>G.U. n. 79 del 20/03/2019</text:p>
            <text:p>4.400.000</text:p>
            <text:p>2) DCM 26/06/2019 G.U. n. 156 del 05/07/2019</text:p>
            <text:p>12.042.779,45</text:p>
          </table:table-cell>
          <table:table-cell office:value-type="float" office:value="16442779.449999999" table:style-name="ce42">
            <text:p>16.442.779,45</text:p>
          </table:table-cell>
          <table:table-cell office:value-type="string" table:style-name="ce91">
            <text:p><text:s/>1) 4.400.000,00</text:p>
            <text:p>2) 9.012.905,00 (interventi) +</text:p>
            <text:p>2.979.874,45 (contributi a privati e att. Prod.)<text:s/></text:p>
          </table:table-cell>
          <table:table-cell office:value-type="float" office:value="16442779.449999999" table:style-name="ce91">
            <text:p>16.442.779,45</text:p>
          </table:table-cell>
          <table:table-cell table:style-name="ce98"/>
          <table:table-cell office:value-type="float" office:value="6128" table:style-name="ce75">
            <text:p>6128</text:p>
          </table:table-cell>
          <table:table-cell office:value-type="float" office:value="16442779.449999999" table:style-name="ce79">
            <text:p>16.442.779,45</text:p>
          </table:table-cell>
          <table:table-cell office:value-type="string" table:style-name="ce99">
            <text:p><text:s/>13.325.852,60</text:p>
            <text:p>(Importo al netto delle restituzioni)<text:s/></text:p>
          </table:table-cell>
          <table:table-cell table:style-name="ce100"/>
          <table:table-cell office:value-type="string" table:style-name="ce73">
            <text:p>Importo incassato e pagato al netto delle restituzioni pari ad Euro 101.154,05</text:p>
            <text:p>DD n. 1757 del 5/06/2023 BUR 164 del 21/06/2023</text:p>
            <text:p>(Piano delle economie)</text:p>
            <text:p>DD n. <text:s/>2094 del 4/07/2023 chiusura Cs e trasferimento risorse su bilancio Agenzia e al Dipartimento della protezione civile</text:p>
            <text:p/>
          </table:table-cell>
          <table:table-cell office:value-type="string" table:style-name="ce71">
            <text:p><text:a xlink:href="https://protezionecivile.regione.emilia-romagna.it/piani-sicurezza-interventi-urgenti/ordinanze-piani-e-atti-correlati-dal-2008/eventi-meteo-febbraio-2019/eventi-febbraio-2019">https://protezionecivile.regione.emilia-romagna.it/piani-sicurezza-interventi-urgenti/ordinanze-piani-e-atti-correlati-dal-2008/eventi-meteo-febbraio-2019/eventi-febbraio-2019</text:a></text:p>
          </table:table-cell>
          <table:table-cell table:number-columns-repeated="16365"/>
        </table:table-row>
        <table:table-row table:style-name="ro28">
          <table:table-cell office:value-type="string" table:style-name="ce66">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94">
            <text:p>1) Decreto Pres. n. 125 del 02/08/2018 (Piano degli interventi)</text:p>
            <text:p>2) Decreto Pres. n. 189 del 14/12/2018 (Rimodulazione piano degli interventi)</text:p>
            <text:p>3) Decreto Pres. n. 48 del 14/04/2021 (Modifica titolo cod intervento 13652)</text:p>
            <text:p/>
          </table:table-cell>
          <table:table-cell office:value-type="string" table:style-name="ce101">
            <text:p>1) n. 258 del 06/08/2018</text:p>
            <text:p>2) n. 395 del 17/12/2018</text:p>
            <text:p>3) n. 123 del 28/04/2021<text:s/></text:p>
          </table:table-cell>
          <table:table-cell office:value-type="string" table:style-name="ce39">
            <text:p>DCM 26/04/2018</text:p>
            <text:p/>
          </table:table-cell>
          <table:table-cell office:value-type="date" office:date-value="2019-04-26T00:00:00" table:style-name="ce67">
            <text:p>26/04/2019</text:p>
          </table:table-cell>
          <table:table-cell office:value-type="string" table:style-name="ce73">
            <text:p>DCM 30/04/2019</text:p>
          </table:table-cell>
          <table:table-cell office:value-type="string" table:style-name="ce74">
            <text:p>26/04/2020</text:p>
            <text:p>26/10/2020 (6 mesi DL- <text:s/>19 maggio 2020, n. 34 <text:s/>-Legge 77 del 17/07/2020)</text:p>
          </table:table-cell>
          <table:table-cell office:value-type="string" table:style-name="ce59">
            <text:p>OCDPC 533/2018</text:p>
          </table:table-cell>
          <table:table-cell office:value-type="string" table:style-name="ce39">
            <text:p>1) DCM 26/04/2018</text:p>
            <text:p>G.U. n. 104 del 7/05/2018</text:p>
            <text:p>9.500.000</text:p>
          </table:table-cell>
          <table:table-cell office:value-type="float" office:value="9500000" table:style-name="ce91">
            <text:p>9.500.000,00</text:p>
          </table:table-cell>
          <table:table-cell table:style-name="ce102"/>
          <table:table-cell office:value-type="float" office:value="9500000" table:style-name="ce42">
            <text:p>9.500.000,00</text:p>
          </table:table-cell>
          <table:table-cell table:style-name="ce98"/>
          <table:table-cell office:value-type="float" office:value="6097" table:style-name="ce75">
            <text:p>6097</text:p>
          </table:table-cell>
          <table:table-cell office:value-type="float" office:value="9500000" table:style-name="ce79">
            <text:p>9.500.000,00</text:p>
          </table:table-cell>
          <table:table-cell office:value-type="string" table:style-name="ce76">
            <text:p>8.738.753,99</text:p>
            <text:p>(al netto delle restituzioni)</text:p>
          </table:table-cell>
          <table:table-cell table:style-name="ce103"/>
          <table:table-cell office:value-type="string" table:style-name="ce73">
            <text:p>Importo incassato e pagato al netto delle restituzioni pari ad Euro 280.786,18</text:p>
            <text:p>Decreto di trasferimento risorse n. 119 del 24/07/2023 alla Presidenza del Consiglio dei mInistri-Dipartimento della protezione civile</text:p>
          </table:table-cell>
          <table:table-cell office:value-type="string" table:style-name="ce87">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4">
          <table:table-cell office:value-type="string" table:style-name="ce104">
            <text:p>Eccezionali eventi meteorologici che si sono verificati nei mesi di giugno, luglio e agosto 2017 nel territorio delle province di Ferrara, di Ravenna e di Forlì-Cesena</text:p>
          </table:table-cell>
          <table:table-cell office:value-type="string" table:style-name="ce72">
            <text:p>1) Decreto Pres. n. 82 del 20/06/2018<text:s/></text:p>
            <text:p>(Piano degli interventi 1 stralcio)</text:p>
            <text:p>2) Decreto Pres. n. 154 del 18/10/2018</text:p>
            <text:p>(Piano degli interventi <text:s/>2 stralcio)</text:p>
          </table:table-cell>
          <table:table-cell office:value-type="string" table:style-name="ce78">
            <text:p>1) n. 184 del 21/06/2018</text:p>
            <text:p>2) n. 349 del 31/10/2018</text:p>
          </table:table-cell>
          <table:table-cell office:value-type="string" table:style-name="ce39">
            <text:p>DCM 11/12/2017</text:p>
          </table:table-cell>
          <table:table-cell office:value-type="date" office:date-value="2018-06-09T00:00:00" table:style-name="ce67">
            <text:p>09/06/2018</text:p>
          </table:table-cell>
          <table:table-cell office:value-type="string" table:style-name="ce73">
            <text:p>DCM 24/07/2018</text:p>
          </table:table-cell>
          <table:table-cell office:value-type="date" office:date-value="2019-06-09T00:00:00" table:style-name="ce74">
            <text:p>09/06/2019</text:p>
          </table:table-cell>
          <table:table-cell office:value-type="string" table:style-name="ce59">
            <text:p>OCDPC 511/2018</text:p>
          </table:table-cell>
          <table:table-cell office:value-type="string" table:style-name="ce39">
            <text:p>1) DCM 11/12/2017</text:p>
            <text:p>G.U. n. 296 del 20/12/2017</text:p>
            <text:p>2.550.000</text:p>
          </table:table-cell>
          <table:table-cell office:value-type="float" office:value="2550000" table:style-name="ce42">
            <text:p>2.550.000,00</text:p>
          </table:table-cell>
          <table:table-cell table:style-name="ce86"/>
          <table:table-cell office:value-type="float" office:value="2550000" table:style-name="ce42">
            <text:p>2.550.000,00</text:p>
          </table:table-cell>
          <table:table-cell table:style-name="ce98"/>
          <table:table-cell office:value-type="float" office:value="6084" table:style-name="ce75">
            <text:p>6084</text:p>
          </table:table-cell>
          <table:table-cell office:value-type="float" office:value="2550000" table:style-name="ce79">
            <text:p>2.550.000,00</text:p>
          </table:table-cell>
          <table:table-cell office:value-type="float" office:value="1817785.33" table:style-name="ce76">
            <text:p>1.817.785,33</text:p>
          </table:table-cell>
          <table:table-cell office:value-type="float" office:value="732214.67" table:style-name="ce105">
            <text:p>732.214,67</text:p>
          </table:table-cell>
          <table:table-cell office:value-type="string" table:style-name="ce73">
            <text:p>Decreto di trasferimento risorse n. 134 del 27/09/2022 alla Presidenza del Consiglio dei ministri-Dipartimento della protezione civile</text:p>
            <text:p/>
          </table:table-cell>
          <table:table-cell office:value-type="string" table:style-name="ce87">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4">
          <table:table-cell office:value-type="string" table:style-name="ce58">
            <text:p>Eccezionali eventi meteorologici che si sono verificati dall’8 al 12 dicembre 2017 nel territorio delle province di Piacenza, di Parma, di Reggio Emilia, di Modena, di Bologna e di Forlì-Cesena</text:p>
          </table:table-cell>
          <table:table-cell office:value-type="string" table:style-name="ce72">
            <text:p>1) Decreto Pres. n. 48 del 19/04/2018<text:s/></text:p>
            <text:p>(Piano degli interventi 1 stralcio)</text:p>
            <text:p>2) Decreto Pres. n. 95 del 4/07/2018</text:p>
            <text:p>(Piano degli interventi 2 stralcio)</text:p>
            <text:p>3) Decreto Pres. n. 166 del 31/10/2018</text:p>
            <text:p>(Piano degli interventi 3 stralcio)</text:p>
            <text:p>4) Decreto Pres. n. 6 del 18/01/2019<text:s/></text:p>
            <text:p>(Piano degli interventi 4 stralcio)</text:p>
          </table:table-cell>
          <table:table-cell office:value-type="string" table:style-name="ce78">
            <text:p>1) n. 103 del 23/04/2018</text:p>
            <text:p>2) n. 205 del 6/07/2018</text:p>
            <text:p>3) n. 360 del 14/11/2018</text:p>
            <text:p>4) n. 24 del 22/01/2019</text:p>
          </table:table-cell>
          <table:table-cell office:value-type="string" table:style-name="ce39">
            <text:p>DCM 29/12/2017</text:p>
            <text:p>(DCM 15/10/2018 - estensione territoriale e integrazione finanziaria)</text:p>
          </table:table-cell>
          <table:table-cell office:value-type="date" office:date-value="2018-06-27T00:00:00" table:style-name="ce67">
            <text:p>27/06/2018</text:p>
          </table:table-cell>
          <table:table-cell office:value-type="string" table:style-name="ce73">
            <text:p>DCM 24/07/2018</text:p>
            <text:p/>
          </table:table-cell>
          <table:table-cell office:value-type="date" office:date-value="2019-06-27T00:00:00" table:style-name="ce74">
            <text:p>27/06/2019</text:p>
          </table:table-cell>
          <table:table-cell office:value-type="string" table:style-name="ce59">
            <text:p>OCDPC 503/2018</text:p>
            <text:p/>
            <text:p>OCDPC 531/2018</text:p>
          </table:table-cell>
          <table:table-cell office:value-type="string" table:style-name="ce39">
            <text:p>1) DCM 29/12/2017</text:p>
            <text:p>G.U. n. 10 del 13/01/2018</text:p>
            <text:p>10.000.000</text:p>
            <text:p>2) DCM 15/10/2018</text:p>
            <text:p>G.U. n. 255 del 02/11/2018</text:p>
            <text:p>3.050.000</text:p>
          </table:table-cell>
          <table:table-cell office:value-type="float" office:value="13050000" table:style-name="ce42">
            <text:p>13.050.000,00</text:p>
          </table:table-cell>
          <table:table-cell table:style-name="ce86"/>
          <table:table-cell office:value-type="float" office:value="13050000" table:style-name="ce42">
            <text:p>13.050.000,00</text:p>
          </table:table-cell>
          <table:table-cell table:style-name="ce98"/>
          <table:table-cell office:value-type="float" office:value="6080" table:style-name="ce75">
            <text:p>6080</text:p>
          </table:table-cell>
          <table:table-cell office:value-type="float" office:value="13050000" table:style-name="ce79">
            <text:p>13.050.000,00</text:p>
          </table:table-cell>
          <table:table-cell office:value-type="float" office:value="11718141.26" table:style-name="ce76">
            <text:p>11.718.141,26</text:p>
          </table:table-cell>
          <table:table-cell office:value-type="float" office:value="1331858.74" table:style-name="ce105">
            <text:p>1.331.858,74</text:p>
          </table:table-cell>
          <table:table-cell office:value-type="string" table:style-name="ce73">
            <text:p>Compreso contributi a imprese e privati per l'importo di euro 180.277,00 e al netto delle restituzioni di euro 223,26</text:p>
            <text:p/>
            <text:p>Accrediti non dovuti di Euro 0,26 - da restituire</text:p>
            <text:p>Decreto n. 112 del 20/07/2022 Piano economie</text:p>
            <text:p>DD n. 3509 del 30/09/2022 tarsferimento risorse residue su bilancio Agenzia</text:p>
            <text:p/>
            <text:p/>
          </table:table-cell>
          <table:table-cell office:value-type="string" table:style-name="ce87">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4">
          <table:table-cell office:value-type="string" table:style-name="ce58">
            <text:p>Crisi di approvvigionamento idropotabile nel territorio regionale 2017</text:p>
          </table:table-cell>
          <table:table-cell office:value-type="string" table:style-name="ce72">
            <text:p>1) Decreto Pres. n. 149 del 04/08/2017</text:p>
            <text:p>(Piano degli interventi PC e PR)</text:p>
            <text:p>2) Decreto Pres. n. 178 del 13/11/2017</text:p>
            <text:p>(Rimodulazione Piano degli interventi PC e PR)</text:p>
            <text:p>3) Decreto Pres. n. 32 del 29/03/2018</text:p>
            <text:p>(Piano degli interventi RE-MO-BO-FE-RA-FC-RN)</text:p>
            <text:p>4) Decreto Pres. n. 118 del 27/07/2018<text:s/></text:p>
            <text:p>(Rimodulazione Piano degli interventi RE-MO-BO-FE-RA-FC-RN)</text:p>
          </table:table-cell>
          <table:table-cell office:value-type="string" table:style-name="ce78">
            <text:p>1) n. 229 del 04/08/2017</text:p>
            <text:p>2) n. 320 del 29/11/2017</text:p>
            <text:p>3) n. 79 del 30/03/2018</text:p>
            <text:p>4) n. 263 del 8/08/2018</text:p>
          </table:table-cell>
          <table:table-cell office:value-type="string" table:style-name="ce39">
            <text:p>1) DCM del 22/6/2017<text:s/></text:p>
            <text:p>(province PC e PR)</text:p>
            <text:p>2) DCM 15/09/2017<text:s/></text:p>
            <text:p>(estensione a tutta la RER)</text:p>
            <text:p/>
          </table:table-cell>
          <table:table-cell office:value-type="date" office:date-value="2017-07-19T00:00:00" table:style-name="ce67">
            <text:p>19/07/2017</text:p>
          </table:table-cell>
          <table:table-cell office:value-type="string" table:style-name="ce73">
            <text:p>DCM 22/12/2017</text:p>
          </table:table-cell>
          <table:table-cell office:value-type="date" office:date-value="2018-06-17T00:00:00" table:style-name="ce74">
            <text:p>17/06/2018</text:p>
          </table:table-cell>
          <table:table-cell office:value-type="string" table:style-name="ce59">
            <text:p>OCDPC 468/2017</text:p>
            <text:p>OCDPC 497/2017</text:p>
          </table:table-cell>
          <table:table-cell office:value-type="string" table:style-name="ce39">
            <text:p>1) DCM del 22/06/2017</text:p>
            <text:p>G.U. n. 156 del 6/07/2017</text:p>
            <text:p>8.650.000,00</text:p>
            <text:p>2) DCM 15/09/2017<text:s/></text:p>
            <text:p>G.U n. 221 del 21/09/2017<text:s/></text:p>
            <text:p>4.800.000,00</text:p>
          </table:table-cell>
          <table:table-cell office:value-type="float" office:value="13450000" table:style-name="ce42">
            <text:p>13.450.000,00</text:p>
          </table:table-cell>
          <table:table-cell table:style-name="ce86"/>
          <table:table-cell office:value-type="float" office:value="13450000" table:style-name="ce42">
            <text:p>13.450.000,00</text:p>
          </table:table-cell>
          <table:table-cell table:style-name="ce98"/>
          <table:table-cell office:value-type="float" office:value="6059" table:style-name="ce75">
            <text:p>6059</text:p>
          </table:table-cell>
          <table:table-cell office:value-type="float" office:value="13450000" table:style-name="ce91">
            <text:p>13.450.000,00</text:p>
          </table:table-cell>
          <table:table-cell office:value-type="float" office:value="10650585.539999999" table:style-name="ce106">
            <text:p>10.650.585,54</text:p>
          </table:table-cell>
          <table:table-cell office:value-type="float" office:value="2799414.4600000009" table:formula="of:=[.O27]-[.P27]" table:style-name="ce77">
            <text:p>2.799.414,46</text:p>
          </table:table-cell>
          <table:table-cell office:value-type="string" table:style-name="ce73">
            <text:p>DD n. 3047 del 2/9/2021 <text:s/>- BUR 276 del 15.09.2021<text:s/></text:p>
            <text:p>(Piano delle economie)<text:s/></text:p>
            <text:p>DD n, 3453 del 05/10/2021 trasferimento risorse residue su bilancio Agenzia</text:p>
          </table:table-cell>
          <table:table-cell office:value-type="string" table:style-name="ce87">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29">
          <table:table-cell office:value-type="string" table:style-name="ce58">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94">
            <text:p>1) Decreto Pres. n. 175 del 01/08/2016<text:s/></text:p>
            <text:p>(Piano degli interventi)</text:p>
            <text:p>2) Decreto Pres. n. 88 del 30/05/2017</text:p>
            <text:p>(Rimodulazione Piano degli interventi)</text:p>
            <text:p/>
          </table:table-cell>
          <table:table-cell office:value-type="string" table:style-name="ce88">
            <text:p>1) n. 243 del 2/08/2016</text:p>
            <text:p>2) n. 163 del 14/06/2017</text:p>
            <text:p/>
          </table:table-cell>
          <table:table-cell office:value-type="string" table:style-name="ce60">
            <text:p>DCM del 10/5/2016</text:p>
            <text:p/>
          </table:table-cell>
          <table:table-cell office:value-type="date" office:date-value="2016-11-06T00:00:00" table:style-name="ce40">
            <text:p>06/11/2016</text:p>
          </table:table-cell>
          <table:table-cell office:value-type="string" table:style-name="ce89">
            <text:p>DCM 24/11/2016</text:p>
          </table:table-cell>
          <table:table-cell office:value-type="date" office:date-value="2017-05-05T00:00:00" table:style-name="ce90">
            <text:p>05/05/2017</text:p>
          </table:table-cell>
          <table:table-cell office:value-type="string" table:style-name="ce85">
            <text:p>OCDPC 351/2016</text:p>
          </table:table-cell>
          <table:table-cell office:value-type="string" table:style-name="ce39">
            <text:p>1) DCM del 10/05/2016</text:p>
            <text:p>G.U. n. 117 del 20/05/2016</text:p>
            <text:p>9.200.000</text:p>
          </table:table-cell>
          <table:table-cell office:value-type="float" office:value="9200000" table:style-name="ce42">
            <text:p>9.200.000,00</text:p>
          </table:table-cell>
          <table:table-cell table:style-name="ce86"/>
          <table:table-cell office:value-type="float" office:value="9200000" table:style-name="ce42">
            <text:p>9.200.000,00</text:p>
          </table:table-cell>
          <table:table-cell table:style-name="ce98"/>
          <table:table-cell office:value-type="float" office:value="6017" table:style-name="ce75">
            <text:p>6017</text:p>
          </table:table-cell>
          <table:table-cell office:value-type="float" office:value="9200000" table:style-name="ce91">
            <text:p>9.200.000,00</text:p>
          </table:table-cell>
          <table:table-cell office:value-type="float" office:value="7643397.8499999996" table:style-name="ce106">
            <text:p>7.643.397,85</text:p>
          </table:table-cell>
          <table:table-cell office:value-type="float" office:value="1556602.1500000004" table:formula="of:=[.O28]-[.P28]" table:style-name="ce77">
            <text:p>1.556.602,15</text:p>
          </table:table-cell>
          <table:table-cell office:value-type="string" table:style-name="ce89">
            <text:p>DGR n. 319 del 8/3/2021 - BUR 69 del 12/03/2021 (Piano delle economie)</text:p>
            <text:p>DD n. 1860 del 28/05/2021 (chiusura CS etrasferimento risorse residue su bilancio Agenzia)</text:p>
          </table:table-cell>
          <table:table-cell office:value-type="string" table:style-name="ce87">
            <text:p><text:a xlink:href="https://protezionecivile.regione.emilia-romagna.it/piani-sicurezza-interventi-urgenti/ordinanze-piani-e-atti-correlati-dal-2008/ordinanza-351-2016/Ocdpc%20351%202016">https://protezionecivile.regione.emilia-romagna.it/piani-sicurezza-interventi-urgenti/ordinanze-piani-e-atti-correlati-dal-2008/ordinanza-351-2016/Ocdpc%20351%202016</text:a></text:p>
          </table:table-cell>
          <table:table-cell table:number-columns-repeated="16365"/>
        </table:table-row>
        <table:table-row table:style-name="ro24">
          <table:table-cell office:value-type="string" table:style-name="ce58">
            <text:p>Eccezionali eventi meteorologici verificatesi nei giorni 13 e 14 settembre 2015 nel territorio delle province di Parma e Piacenza</text:p>
          </table:table-cell>
          <table:table-cell office:value-type="string" table:style-name="ce94">
            <text:p>1) DD n. 984 del 20/11/2015</text:p>
            <text:p>(Piano degli interventi)</text:p>
            <text:p/>
          </table:table-cell>
          <table:table-cell office:value-type="string" table:style-name="ce88">
            <text:p>1) <text:s/>n. 310 del 27/11/2015</text:p>
            <text:p/>
          </table:table-cell>
          <table:table-cell office:value-type="string" table:style-name="ce60">
            <text:p>DCM del 25/9/2015</text:p>
            <text:p/>
          </table:table-cell>
          <table:table-cell office:value-type="date" office:date-value="2016-09-19T00:00:00" table:style-name="ce40">
            <text:p>19/09/2016</text:p>
          </table:table-cell>
          <table:table-cell office:value-type="string" table:style-name="ce89">
            <text:p>DCM 25/3/2016</text:p>
          </table:table-cell>
          <table:table-cell office:value-type="date" office:date-value="2016-09-19T00:00:00" table:style-name="ce90">
            <text:p>19/09/2016</text:p>
          </table:table-cell>
          <table:table-cell office:value-type="string" table:style-name="ce85">
            <text:p>OCDPC 292/2015</text:p>
          </table:table-cell>
          <table:table-cell office:value-type="string" table:style-name="ce39">
            <text:p>1) DCM del 25/9/2015</text:p>
            <text:p>G.U. n. 228 del 1/10/2015</text:p>
            <text:p>10.000.000</text:p>
          </table:table-cell>
          <table:table-cell office:value-type="float" office:value="10000000" table:style-name="ce42">
            <text:p>10.000.000,00</text:p>
          </table:table-cell>
          <table:table-cell table:style-name="ce42"/>
          <table:table-cell office:value-type="float" office:value="10000000" table:style-name="ce42">
            <text:p>10.000.000,00</text:p>
          </table:table-cell>
          <table:table-cell office:value-type="float" office:value="0" table:style-name="ce98">
            <text:p>0,00<text:s/></text:p>
          </table:table-cell>
          <table:table-cell office:value-type="float" office:value="5981" table:style-name="ce75">
            <text:p>5981</text:p>
          </table:table-cell>
          <table:table-cell office:value-type="float" office:value="10000000" table:style-name="ce91">
            <text:p>10.000.000,00</text:p>
          </table:table-cell>
          <table:table-cell office:value-type="float" office:value="8231889.4800000004" table:style-name="ce106">
            <text:p>8.231.889,48</text:p>
          </table:table-cell>
          <table:table-cell office:value-type="float" office:value="1768110.5199999996" table:formula="of:=[.O29]-[.P29]" table:style-name="ce77">
            <text:p>1.768.110,52</text:p>
          </table:table-cell>
          <table:table-cell office:value-type="string" table:style-name="ce89">
            <text:p>Importo incassato e importo pagato sono stati indicati al netto delle somme restituite <text:s/>pari ad Euro 49.763,70</text:p>
            <text:p>DGR 293 del 6/4/2020 BUR 127 del 27/04/2020</text:p>
            <text:p>(Piano delle economie)</text:p>
            <text:p>DD n. 3173 del 20/10/2020 (chiusura CS e trasferimento su bilancio Agenzia)</text:p>
          </table:table-cell>
          <table:table-cell office:value-type="string" table:style-name="ce87">
            <text:p><text:a xlink:href="https://protezionecivile.regione.emilia-romagna.it/piani-sicurezza-interventi-urgenti/ordinanze-piani-e-atti-correlati-dal-2008/alluvione%20Parma%20Piacenza%202015">https://protezionecivile.regione.emilia-romagna.it/piani-sicurezza-interventi-urgenti/ordinanze-piani-e-atti-correlati-dal-2008/alluvione%20Parma%20Piacenza%202015</text:a></text:p>
          </table:table-cell>
          <table:table-cell table:number-columns-repeated="16365"/>
        </table:table-row>
        <table:table-row table:style-name="ro24">
          <table:table-cell office:value-type="string" table:style-name="ce58">
            <text:p>Eccezionali avversità atmosferiche verificatesi 4-7 febbraio 2015 nel territorio regionale<text:s/></text:p>
          </table:table-cell>
          <table:table-cell office:value-type="string" table:style-name="ce94">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78">
            <text:p>1) n. 129 del 15/06/2015</text:p>
            <text:p>2) n. 255 del 7/10/2015</text:p>
            <text:p>3) n. 19 del 27/01/2016</text:p>
            <text:p>4) n. 125 del 04/05/2016</text:p>
            <text:p/>
          </table:table-cell>
          <table:table-cell office:value-type="string" table:style-name="ce60">
            <text:p>DCM del 12/3/2015</text:p>
          </table:table-cell>
          <table:table-cell office:value-type="date" office:date-value="2015-09-08T00:00:00" table:style-name="ce40">
            <text:p>08/09/2015</text:p>
          </table:table-cell>
          <table:table-cell office:value-type="string" table:style-name="ce89">
            <text:p>DCM 10/9/2015</text:p>
          </table:table-cell>
          <table:table-cell office:value-type="date" office:date-value="2016-03-06T00:00:00" table:style-name="ce90">
            <text:p>06/03/2016</text:p>
          </table:table-cell>
          <table:table-cell office:value-type="string" table:style-name="ce85">
            <text:p>OCDPC 232/2015</text:p>
          </table:table-cell>
          <table:table-cell office:value-type="string" table:style-name="ce39">
            <text:p>1) DCM del 12/03/2015</text:p>
            <text:p>G.U. n. 70 del 25/03/2015</text:p>
            <text:p>13.800.000</text:p>
          </table:table-cell>
          <table:table-cell office:value-type="float" office:value="13800000" table:style-name="ce42">
            <text:p>13.800.000,00</text:p>
          </table:table-cell>
          <table:table-cell table:style-name="ce42"/>
          <table:table-cell office:value-type="float" office:value="13800000" table:style-name="ce42">
            <text:p>13.800.000,00</text:p>
          </table:table-cell>
          <table:table-cell table:style-name="ce98"/>
          <table:table-cell office:value-type="float" office:value="5492" table:style-name="ce75">
            <text:p>5492</text:p>
          </table:table-cell>
          <table:table-cell office:value-type="float" office:value="13800000" table:style-name="ce91">
            <text:p>13.800.000,00</text:p>
          </table:table-cell>
          <table:table-cell office:value-type="float" office:value="12460614.960000001" table:style-name="ce106">
            <text:p>12.460.614,96</text:p>
          </table:table-cell>
          <table:table-cell office:value-type="float" office:value="1339385.0399999991" table:formula="of:=[.O30]-[.P30]" table:style-name="ce77">
            <text:p>1.339.385,04</text:p>
          </table:table-cell>
          <table:table-cell office:value-type="string" table:style-name="ce89">
            <text:p>Importo incassato e importo pagato sono stati indicati al netto delle somme restituite i pari ad Euro 7.922,86</text:p>
            <text:p>DGR 216 del 23/3/2020 BUR 113 del 10/04/2020</text:p>
            <text:p>(Piano delle economie)</text:p>
            <text:p>DD n. 1569 del 27/05/2020 chiusura CS e traferimento su bilancio Agenzia<text:s/></text:p>
          </table:table-cell>
          <table:table-cell office:value-type="string" table:style-name="ce87">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4">
          <table:table-cell office:value-type="string" table:style-name="ce58">
            <text:p>Eccezionali avversita' atmosferiche verificatesi nei giorni 13 e 14 <text:s/>ottobre 2014 nel territorio delle province di Parma e Piacenza</text:p>
          </table:table-cell>
          <table:table-cell office:value-type="string" table:style-name="ce94">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88">
            <text:p>1) n. 39 del 25/02/2015</text:p>
            <text:p>2) n. 148 del 25/06/2015</text:p>
            <text:p>3) n. 19 del 27/01/2016<text:s/></text:p>
            <text:p/>
          </table:table-cell>
          <table:table-cell office:value-type="string" table:style-name="ce60">
            <text:p>DCM del 30/12/2014<text:s/></text:p>
          </table:table-cell>
          <table:table-cell office:value-type="date" office:date-value="2014-04-28T00:00:00" table:style-name="ce40">
            <text:p>28/04/2014</text:p>
          </table:table-cell>
          <table:table-cell office:value-type="string" table:style-name="ce89">
            <text:p>DCM 21/4/2015</text:p>
          </table:table-cell>
          <table:table-cell office:value-type="date" office:date-value="2015-10-25T00:00:00" table:style-name="ce90">
            <text:p>25/10/2015</text:p>
          </table:table-cell>
          <table:table-cell office:value-type="string" table:style-name="ce96">
            <text:p>OCDPC 202/2014</text:p>
          </table:table-cell>
          <table:table-cell office:value-type="string" table:style-name="ce39">
            <text:p>1) DCM del 30/10/2014<text:s/></text:p>
            <text:p>G.U. n. 263 del 12/11/2014</text:p>
            <text:p>14.000.000</text:p>
          </table:table-cell>
          <table:table-cell office:value-type="float" office:value="14000000" table:style-name="ce42">
            <text:p>14.000.000,00</text:p>
          </table:table-cell>
          <table:table-cell table:style-name="ce42"/>
          <table:table-cell office:value-type="float" office:value="13910000" table:style-name="ce42">
            <text:p>13.910.000,00</text:p>
          </table:table-cell>
          <table:table-cell office:value-type="float" office:value="90000" table:style-name="ce98">
            <text:p>90.000,00<text:s/></text:p>
          </table:table-cell>
          <table:table-cell office:value-type="float" office:value="5862" table:style-name="ce75">
            <text:p>5862</text:p>
          </table:table-cell>
          <table:table-cell office:value-type="float" office:value="13910000" table:style-name="ce91">
            <text:p>13.910.000,00</text:p>
          </table:table-cell>
          <table:table-cell office:value-type="float" office:value="12087024.42" table:style-name="ce106">
            <text:p>12.087.024,42</text:p>
          </table:table-cell>
          <table:table-cell office:value-type="float" office:value="1822975.58" table:formula="of:=[.O31]-[.P31]" table:style-name="ce77">
            <text:p>1.822.975,58</text:p>
          </table:table-cell>
          <table:table-cell office:value-type="string" table:style-name="ce89">
            <text:p>Importo incassato e importo pagato sono stati indicati al netto delle somme restituite <text:s/>pari ad Euro 6.311,48</text:p>
            <text:p>DGR 1073 del 01/07/2019 BUR 241 del 24/07/2019<text:s/></text:p>
            <text:p>(Piano delle economie)</text:p>
            <text:p>DGR 1496 del 02/11/2020 (integrazione DGR 1073/2019)</text:p>
            <text:p>DGR 1733 del 21/10/2019 (rettifica DGR 1073/2019)</text:p>
            <text:p>DD n. 3005 del 23/10/2019 chiusura CS e trasferimento risorse residue su bilancio Agenzia</text:p>
          </table:table-cell>
          <table:table-cell office:value-type="string" table:style-name="ce87">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4">
          <table:table-cell office:value-type="string" table:style-name="ce58">
            <text:p>Eccezionali eventi alluvionali verificatisi nei giorni dal 17 al 19 gennaio 2014 nel territorio della provincia di Modena</text:p>
          </table:table-cell>
          <table:table-cell office:value-type="string" table:style-name="ce94">
            <text:p>1) DD n. 750 del 19/09/2014</text:p>
            <text:p>(Piano degl interventi)<text:s/></text:p>
            <text:p/>
          </table:table-cell>
          <table:table-cell table:style-name="ce78"/>
          <table:table-cell office:value-type="string" table:style-name="ce60">
            <text:p>DCM 31/01/2014</text:p>
            <text:p/>
          </table:table-cell>
          <table:table-cell office:value-type="date" office:date-value="2014-07-30T00:00:00" table:style-name="ce40">
            <text:p>30/07/2014</text:p>
          </table:table-cell>
          <table:table-cell office:value-type="string" table:style-name="ce89">
            <text:p>DCM 23/7/2014</text:p>
          </table:table-cell>
          <table:table-cell office:value-type="date" office:date-value="2015-01-26T00:00:00" table:style-name="ce90">
            <text:p>26/01/2015</text:p>
          </table:table-cell>
          <table:table-cell office:value-type="string" table:style-name="ce96">
            <text:p>OCDPC 175/2014</text:p>
          </table:table-cell>
          <table:table-cell office:value-type="string" table:style-name="ce39">
            <text:p>1) DCM 31/01/2014</text:p>
            <text:p>G.U. n. 34 del 11/02/2014</text:p>
            <text:p>11.000.000</text:p>
          </table:table-cell>
          <table:table-cell office:value-type="float" office:value="11000000" table:style-name="ce42">
            <text:p>11.000.000,00</text:p>
          </table:table-cell>
          <table:table-cell table:style-name="ce42"/>
          <table:table-cell office:value-type="float" office:value="11000000" table:style-name="ce42">
            <text:p>11.000.000,00</text:p>
          </table:table-cell>
          <table:table-cell table:style-name="ce98"/>
          <table:table-cell office:value-type="float" office:value="5828" table:style-name="ce75">
            <text:p>5828</text:p>
          </table:table-cell>
          <table:table-cell office:value-type="float" office:value="11000000" table:style-name="ce91">
            <text:p>11.000.000,00</text:p>
          </table:table-cell>
          <table:table-cell office:value-type="float" office:value="7785624.6900000004" table:style-name="ce106">
            <text:p>7.785.624,69</text:p>
          </table:table-cell>
          <table:table-cell office:value-type="float" office:value="3214375.3099999996" table:formula="of:=[.O32]-[.P32]" table:style-name="ce77">
            <text:p>3.214.375,31</text:p>
          </table:table-cell>
          <table:table-cell office:value-type="string" table:style-name="ce89">
            <text:p>Importo incassato e importo pagato sono stati indicati al netto delle somme restituite <text:s/>pari ad Euro 293.154,39</text:p>
            <text:p>DGR <text:s/>688 del 14/5/2018 BUR 2) <text:s/>148 del 29/5/2018</text:p>
            <text:p>(Piano delle economie)</text:p>
            <text:p>DD n. 2149 del 20/06/2018 (chiusura CS e trasferimentorisorse residue su bilancio Agenzia)</text:p>
          </table:table-cell>
          <table:table-cell office:value-type="string" table:style-name="ce87">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30">
          <table:table-cell office:value-type="string" table:style-name="ce58">
            <text:p>Eccezionali avversità atmosferiche verificatesi dall'ultima decade di dicembre 2013 al 31 marzo 2014 nel territorio delle province di Bologna, Forlì-Cesena, Modena, Parma, Piacenza, Reggio-Emilia e Rimini</text:p>
          </table:table-cell>
          <table:table-cell office:value-type="string" table:style-name="ce94">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78">
            <text:p>1) n. 281 del 16/09/2014</text:p>
            <text:p>3) n. 19 del 24/01/2018</text:p>
            <text:p/>
          </table:table-cell>
          <table:table-cell office:value-type="string" table:style-name="ce60">
            <text:p>DCM 31/01/2014<text:s/></text:p>
          </table:table-cell>
          <table:table-cell office:value-type="date" office:date-value="2014-12-27T00:00:00" table:style-name="ce40">
            <text:p>27/12/2014</text:p>
          </table:table-cell>
          <table:table-cell office:value-type="string" table:style-name="ce89">
            <text:p>DCM 12/12/2014</text:p>
          </table:table-cell>
          <table:table-cell office:value-type="date" office:date-value="2015-06-24T00:00:00" table:style-name="ce90">
            <text:p>24/06/2015</text:p>
          </table:table-cell>
          <table:table-cell office:value-type="string" table:style-name="ce96">
            <text:p>OCDPC 174/2014</text:p>
          </table:table-cell>
          <table:table-cell office:value-type="string" table:style-name="ce39">
            <text:p>1) DCM 31/01/2014<text:s/></text:p>
            <text:p>G.U. n. 34 del 11/02/2014</text:p>
            <text:p>9.700.000</text:p>
          </table:table-cell>
          <table:table-cell office:value-type="float" office:value="9700000" table:style-name="ce42">
            <text:p>9.700.000,00</text:p>
          </table:table-cell>
          <table:table-cell table:style-name="ce42"/>
          <table:table-cell office:value-type="float" office:value="9700000" table:style-name="ce42">
            <text:p>9.700.000,00</text:p>
          </table:table-cell>
          <table:table-cell table:style-name="ce98"/>
          <table:table-cell office:value-type="float" office:value="5824" table:style-name="ce75">
            <text:p>5824</text:p>
          </table:table-cell>
          <table:table-cell office:value-type="float" office:value="9700000" table:style-name="ce91">
            <text:p>9.700.000,00</text:p>
          </table:table-cell>
          <table:table-cell office:value-type="float" office:value="8746002.1600000001" table:style-name="ce106">
            <text:p>8.746.002,16</text:p>
          </table:table-cell>
          <table:table-cell office:value-type="float" office:value="953997.83999999985" table:formula="of:=[.O33]-[.P33]" table:style-name="ce77">
            <text:p>953.997,84</text:p>
          </table:table-cell>
          <table:table-cell office:value-type="string" table:style-name="ce89">
            <text:p>Importo incassato e importo pagato sono stati indicati al netto delle somme restituite <text:s/>pari ad Euro 7.778,86</text:p>
            <text:p>4) DGR 949 del 18/6/2019 BUR 227 del 10/07/2019</text:p>
            <text:p>(Piano economie)</text:p>
            <text:p>DD n. 2839 del 08/10/2019 (chiusura CS e trasferimento risorse residue su bilancio Agenzia)</text:p>
          </table:table-cell>
          <table:table-cell office:value-type="string" table:style-name="ce87">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31">
          <table:table-cell office:value-type="string" table:style-name="ce107">
            <text:p>Eccezionali avversità atmosferiche verificatesi nei mesi di marzo, aprile e maggio <text:s/>2013 nei Comuni del territorio regionale</text:p>
          </table:table-cell>
          <table:table-cell office:value-type="string" table:style-name="ce108">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109">
            <text:p>1) n. 215 del 26/07/2013</text:p>
            <text:p>2) n. 136 del 07/05/2014</text:p>
            <text:p>3) n. 259 del 08/10/2015</text:p>
            <text:p>4) n. 54 del 08/03/2017</text:p>
            <text:p/>
          </table:table-cell>
          <table:table-cell office:value-type="string" table:style-name="ce110">
            <text:p>DCM 9/5/2013<text:s/></text:p>
          </table:table-cell>
          <table:table-cell office:value-type="date" office:date-value="2013-08-07T00:00:00" table:style-name="ce111">
            <text:p>07/08/2013</text:p>
          </table:table-cell>
          <table:table-cell office:value-type="string" table:style-name="ce112">
            <text:p>DCM del 2/8/2013<text:s/></text:p>
            <text:p>DCM del 27/9/2013</text:p>
          </table:table-cell>
          <table:table-cell office:value-type="date" office:date-value="2014-02-03T00:00:00" table:style-name="ce113">
            <text:p>03/02/2014</text:p>
          </table:table-cell>
          <table:table-cell office:value-type="string" table:style-name="ce114">
            <text:p>OCDPC 83/2013</text:p>
          </table:table-cell>
          <table:table-cell office:value-type="string" table:style-name="ce115">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116">
            <text:p>31.124.377,36</text:p>
          </table:table-cell>
          <table:table-cell table:style-name="ce116"/>
          <table:table-cell office:value-type="float" office:value="31124377.359999999" table:style-name="ce116">
            <text:p>31.124.377,36</text:p>
          </table:table-cell>
          <table:table-cell table:style-name="ce117"/>
          <table:table-cell office:value-type="float" office:value="5760" table:style-name="ce118">
            <text:p>5760</text:p>
          </table:table-cell>
          <table:table-cell office:value-type="float" office:value="31124377.359999999" table:style-name="ce119">
            <text:p>31.124.377,36</text:p>
          </table:table-cell>
          <table:table-cell office:value-type="float" office:value="27004209.550000001" table:style-name="ce120">
            <text:p>27.004.209,55</text:p>
          </table:table-cell>
          <table:table-cell office:value-type="float" office:value="4120167.8099999987" table:formula="of:=[.O34]-[.P34]" table:style-name="ce121">
            <text:p>4.120.167,81</text:p>
          </table:table-cell>
          <table:table-cell office:value-type="string" table:style-name="ce112">
            <text:p>Importo incassato e importo pagato sono stati indicati al netto delle somme restituite <text:s/>pari ad Euro 26.316,54</text:p>
            <text:p>DGR 963 del 25/06/2018 BUR <text:s/>206 del 06/07/2018</text:p>
            <text:p>(Piano economie)</text:p>
            <text:p>DGR 1166 del 23/07/2018 (Trasferimento risorse residue da CS a bilancio Agenzia)</text:p>
            <text:p>DGR 1741 del 22/10/2018 BUR <text:s/>360 del 14/11/2018</text:p>
            <text:p>(Rimodulazione piano ecnomie)</text:p>
          </table:table-cell>
          <table:table-cell office:value-type="string" table:style-name="ce122">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42" table:style-name="ro24">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11" table:default-cell-style-name="ce1"/>
        <table:table-column table:style-name="co12" table:default-cell-style-name="ce1"/>
        <table:table-column table:style-name="co27" table:default-cell-style-name="ce149"/>
        <table:table-column table:style-name="co28" table:default-cell-style-name="ce1"/>
        <table:table-column table:style-name="co15" table:default-cell-style-name="ce1"/>
        <table:table-column table:style-name="co29" table:default-cell-style-name="ce1"/>
        <table:table-column table:style-name="co17" table:default-cell-style-name="ce1"/>
        <table:table-column table:style-name="co20" table:default-cell-style-name="ce1"/>
        <table:table-column table:style-name="co19" table:number-columns-repeated="2" table:default-cell-style-name="ce1"/>
        <table:table-column table:style-name="co20" table:number-columns-repeated="2" table:default-cell-style-name="ce1"/>
        <table:table-column table:style-name="co30" table:default-cell-style-name="ce1"/>
        <table:table-column table:style-name="co14" table:default-cell-style-name="ce124"/>
        <table:table-column table:style-name="co21" table:number-columns-repeated="183" table:default-cell-style-name="ce124"/>
        <table:table-column table:style-name="co22" table:number-columns-repeated="16182" table:default-cell-style-name="ce1"/>
        <table:table-row table:style-name="ro32">
          <table:table-cell table:style-name="ce1"/>
          <table:table-cell office:value-type="string" table:number-columns-spanned="18" table:number-rows-spanned="1" table:style-name="ce209">
            <text:p>D. LGS. 33/2013 E SS.MM.II. - INTERVENTI STRAORDINARI E DI EMERGENZA (ART. 42)<text:s/></text:p>
            <text:p><text:span text:style-name="T9">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124"/>
          <table:table-cell table:number-columns-repeated="16182"/>
        </table:table-row>
        <table:table-row table:style-name="ro33">
          <table:table-cell table:style-name="ce1"/>
          <table:table-cell office:value-type="string" table:number-columns-spanned="2" table:number-rows-spanned="1" table:style-name="ce210">
            <text:p>ART. 42 COMMA 1 LETT. A)<text:s/></text:p>
            <text:p><text:span text:style-name="T10">Provvedimenti adottati dal Commissario delegato, nominato con provvedimenti nazionali (D.L., OCDPC)<text:s/></text:span><text:span text:style-name="T10"/></text:p>
            <text:p/>
          </table:table-cell>
          <table:covered-table-cell/>
          <table:table-cell office:value-type="string" table:number-columns-spanned="5" table:number-rows-spanned="1" table:style-name="ce211">
            <text:p>ART. 42 COMMA 1 LETT. B) -<text:s/></text:p>
            <text:p><text:span text:style-name="T10">Termini temporali fissati per l'esercizio dei poteri di adozione dei provvedimenti straordinari</text:span></text:p>
          </table:table-cell>
          <table:covered-table-cell table:number-columns-repeated="4"/>
          <table:table-cell office:value-type="string" table:number-columns-spanned="8" table:number-rows-spanned="1" table:style-name="ce212">
            <text:p>ART. 42 COMMA 1 LETT. C)<text:s text:c="2"/></text:p>
            <text:p><text:span text:style-name="T10">Costi previsti e Costi effettivi</text:span></text:p>
          </table:table-cell>
          <table:covered-table-cell table:number-columns-repeated="7"/>
          <table:table-cell office:value-type="string" table:number-columns-spanned="3" table:number-rows-spanned="1" table:style-name="ce213">
            <text:p>ALTRE INFORMAZIONI</text:p>
          </table:table-cell>
          <table:covered-table-cell table:number-columns-repeated="2"/>
          <table:table-cell table:number-columns-repeated="183" table:style-name="ce124"/>
          <table:table-cell table:number-columns-repeated="16182"/>
        </table:table-row>
        <table:table-row table:style-name="ro34">
          <table:table-cell office:value-type="string" table:style-name="ce125">
            <text:p>EVENTI CALAMITOSI</text:p>
          </table:table-cell>
          <table:table-cell office:value-type="string" table:style-name="ce126">
            <text:p>Provvedimenti del Commissario Delegato (decreti del Presidente della Regione o Determine del Direttore dell'ARSTePC)</text:p>
          </table:table-cell>
          <table:table-cell office:value-type="string" table:style-name="ce127">
            <text:p>Pubblicazione sul Burert numero e data</text:p>
          </table:table-cell>
          <table:table-cell office:value-type="string" table:style-name="ce128">
            <text:p>DICHIARAZIONE STATO D'EMERGENZA (DCM Deliberazione Consiglio Ministri art. 24 comma 1 d.lgs 1/2018)</text:p>
          </table:table-cell>
          <table:table-cell office:value-type="string" table:style-name="ce129">
            <text:p>SCADENZA STATO EMERGENZA</text:p>
          </table:table-cell>
          <table:table-cell office:value-type="string" table:style-name="ce129">
            <text:p>PROROGA STATO EMERGENZA</text:p>
          </table:table-cell>
          <table:table-cell office:value-type="string" table:style-name="ce129">
            <text:p>SCADENZA PROROGA STATO EMERGENZA</text:p>
          </table:table-cell>
          <table:table-cell office:value-type="string" table:style-name="ce127">
            <text:p>ORDINANZE CAPO DIPARTIMENTO DELLA PROTEZIONE CIVILE (OCDPC)</text:p>
          </table:table-cell>
          <table:table-cell office:value-type="string" table:style-name="ce128">
            <text:p>PROVVEDIMENTI NAZIONALI, COMUNITARI DI STANZIAMENTO RISORSE O DONAZIONI</text:p>
          </table:table-cell>
          <table:table-cell office:value-type="string" table:style-name="ce129">
            <text:p>IMPORTO TOTALE RISORSE STANZIATE CON <text:s text:c="2"/>PROVVEDIMENTI NAZIONALI, COMUNITARI O DERIVANTI DA DONAZIONI</text:p>
          </table:table-cell>
          <table:table-cell office:value-type="string" table:style-name="ce129">
            <text:p>COSTO PREVISTO<text:s/></text:p>
            <text:p>(IMPORTO PROGRAMMATO CON PROVVEDIMENTI COMMISSARIALI)</text:p>
            <text:p/>
          </table:table-cell>
          <table:table-cell office:value-type="string" table:style-name="ce129">
            <text:p>TOTALE COSTO PREVISTO</text:p>
          </table:table-cell>
          <table:table-cell office:value-type="string" table:style-name="ce129">
            <text:p>RISORSE ANCORA DA PROGRAMMARE</text:p>
          </table:table-cell>
          <table:table-cell office:value-type="string" table:style-name="ce129">
            <text:p>NUMERO CONTABILITA' SPECIALE</text:p>
          </table:table-cell>
          <table:table-cell office:value-type="string" table:style-name="ce130">
            <text:p>IMPORTO EFFETTIVAMENTE INCASSATO SULLA CONTABILITA' SPECIALE ALLA DATA DEL 30/06/2024</text:p>
          </table:table-cell>
          <table:table-cell office:value-type="string" table:style-name="ce131">
            <text:p>COSTO EFFETTIVO<text:s/></text:p>
            <text:p>IMPORTO TOTALE PAGATO ALLA DATA DEL 30/06/2024</text:p>
            <text:p/>
          </table:table-cell>
          <table:table-cell office:value-type="string" table:style-name="ce128">
            <text:p>RISORSE TRASFERITE O DA TRASFERIRE A SEGUITO CHIUSURA CONTABILITA' SPECIALI</text:p>
          </table:table-cell>
          <table:table-cell office:value-type="string" table:style-name="ce129">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32">
            <text:p>LINK</text:p>
          </table:table-cell>
          <table:table-cell table:number-columns-repeated="16365" table:style-name="ce133"/>
        </table:table-row>
        <table:table-row table:style-name="ro35">
          <table:table-cell office:value-type="string" table:style-name="ce134">
            <text:p>Alluvione 2014 - tromba d'aria 2013/2014 - DL n. 74/2014 convertito con mod. dalla Legge n. 93/2014 (G.U. 148 del 28/6/2014)</text:p>
          </table:table-cell>
          <table:table-cell office:value-type="string" table:style-name="ce135">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136">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137">
            <text:p>Deliberazione del Consiglio dei Ministri del 31/01/2014</text:p>
          </table:table-cell>
          <table:table-cell office:value-type="date" office:date-value="2014-07-31T00:00:00" table:style-name="ce138">
            <text:p>31/07/2014</text:p>
          </table:table-cell>
          <table:table-cell office:value-type="string" table:style-name="ce139">
            <text:p><text:s/>art. 1, comma 459 della L. n. 234/2021</text:p>
          </table:table-cell>
          <table:table-cell office:value-type="date" office:date-value="2022-12-31T00:00:00" table:style-name="ce138">
            <text:p>31/12/2022</text:p>
          </table:table-cell>
          <table:table-cell office:value-type="string" table:style-name="ce136">
            <text:p>OCDPC 175 del 8/7/2014</text:p>
          </table:table-cell>
          <table:table-cell office:value-type="string" table:style-name="ce137">
            <text:p>DL n. 74/2014 convertito, con modificazioni, dalla Legge n. 93/2014: 210.000.000</text:p>
          </table:table-cell>
          <table:table-cell office:value-type="float" office:value="210000000" table:style-name="ce140">
            <text:p><text:s/>210.000.000,00<text:s/></text:p>
          </table:table-cell>
          <table:table-cell office:value-type="float" office:value="208122912.30000001" table:style-name="ce141">
            <text:p><text:s/>208.122.912,30<text:s/></text:p>
          </table:table-cell>
          <table:table-cell office:value-type="float" office:value="208122912.30000001" table:style-name="ce140">
            <text:p><text:s/>208.122.912,30<text:s/></text:p>
          </table:table-cell>
          <table:table-cell office:value-type="float" office:value="1877087.7" table:style-name="ce140">
            <text:p><text:s/>1.877.087,70<text:s/></text:p>
          </table:table-cell>
          <table:table-cell office:value-type="float" office:value="5699" table:style-name="ce142">
            <text:p>5699</text:p>
          </table:table-cell>
          <table:table-cell office:value-type="float" office:value="210000000" table:style-name="ce143">
            <text:p>210.000.000,00</text:p>
          </table:table-cell>
          <table:table-cell office:value-type="float" office:value="104396176.03" table:style-name="ce143">
            <text:p>104.396.176,03</text:p>
          </table:table-cell>
          <table:table-cell table:style-name="ce144"/>
          <table:table-cell office:value-type="string" table:style-name="ce145">
            <text:p>L'importo pagato è al netto delle somme pari ad Euro 6.038.377,12 restituite da taluni enti attuatori degli interventi a seguito della relativa rendicontazione a saldo.<text:s/></text:p>
          </table:table-cell>
          <table:table-cell office:value-type="string" table:style-name="ce146">
            <text:p><text:a xlink:href="https://trasparenza.regione.emilia-romagna.it/interventi-straordinari-e-di-emergenza/provvedimenti_in_deroga/alluvione-nel-modenese2014-e-tromba-daria-2013/ordinanze">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147"/>
          <table:table-cell table:number-columns-repeated="16182" table:style-name="ce148"/>
        </table:table-row>
        <table:table-row table:number-rows-repeated="1048572" table:style-name="ro36">
          <table:table-cell table:number-columns-repeated="16384"/>
        </table:table-row>
        <table:named-expressions>
          <table:named-range table:name="Print_Area" table:cell-range-address="Alluvione_2014.$A$1:Alluvione_2014.$S$4" table:base-cell-address="Alluvione_2014.$A$1"/>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31" table:default-cell-style-name="ce1"/>
        <table:table-column table:style-name="co11" table:default-cell-style-name="ce1"/>
        <table:table-column table:style-name="co12" table:default-cell-style-name="ce1"/>
        <table:table-column table:style-name="co32" table:default-cell-style-name="ce149"/>
        <table:table-column table:style-name="co28" table:default-cell-style-name="ce1"/>
        <table:table-column table:style-name="co15" table:default-cell-style-name="ce1"/>
        <table:table-column table:style-name="co33" table:default-cell-style-name="ce1"/>
        <table:table-column table:style-name="co17" table:default-cell-style-name="ce1"/>
        <table:table-column table:style-name="co34" table:default-cell-style-name="ce1"/>
        <table:table-column table:style-name="co19" table:number-columns-repeated="2" table:default-cell-style-name="ce1"/>
        <table:table-column table:style-name="co20" table:number-columns-repeated="2" table:default-cell-style-name="ce1"/>
        <table:table-column table:style-name="co30" table:default-cell-style-name="ce1"/>
        <table:table-column table:style-name="co14" table:default-cell-style-name="ce124"/>
        <table:table-column table:style-name="co21" table:number-columns-repeated="183" table:default-cell-style-name="ce124"/>
        <table:table-column table:style-name="co22" table:number-columns-repeated="16182" table:default-cell-style-name="ce1"/>
        <table:table-row table:style-name="ro37">
          <table:table-cell table:style-name="ce150"/>
          <table:table-cell office:value-type="string" table:number-columns-spanned="18" table:number-rows-spanned="1" table:style-name="ce209">
            <text:p>D. LGS. 33/2013 E SS.MM.II. - INTERVENTI STRAORDINARI E DI EMERGENZA (ART. 42)<text:s/></text:p>
            <text:p><text:span text:style-name="T9">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33">
          <table:table-cell table:style-name="ce151"/>
          <table:table-cell office:value-type="string" table:number-columns-spanned="2" table:number-rows-spanned="1" table:style-name="ce210">
            <text:p>ART. 42 COMMA 1 LETT. A)<text:s/></text:p>
            <text:p><text:span text:style-name="T10">Provvedimenti adottati dal Commissario delegato, nominato con provvedimenti nazionali (D.L., OCDPC)<text:s/></text:span><text:span text:style-name="T10"/></text:p>
            <text:p/>
          </table:table-cell>
          <table:covered-table-cell/>
          <table:table-cell office:value-type="string" table:number-columns-spanned="5" table:number-rows-spanned="1" table:style-name="ce211">
            <text:p>ART. 42 COMMA 1 LETT. B) -<text:s/></text:p>
            <text:p><text:span text:style-name="T10">Termini temporali fissati per l'esercizio dei poteri di adozione dei provvedimenti straordinari</text:span></text:p>
          </table:table-cell>
          <table:covered-table-cell table:number-columns-repeated="4"/>
          <table:table-cell office:value-type="string" table:number-columns-spanned="8" table:number-rows-spanned="1" table:style-name="ce212">
            <text:p>ART. 42 COMMA 1 LETT. C)<text:s text:c="2"/></text:p>
            <text:p><text:span text:style-name="T10">Costi previsti e Costi effettivi</text:span></text:p>
          </table:table-cell>
          <table:covered-table-cell table:number-columns-repeated="7"/>
          <table:table-cell office:value-type="string" table:number-columns-spanned="3" table:number-rows-spanned="1" table:style-name="ce213">
            <text:p>ALTRE INFORMAZIONI</text:p>
          </table:table-cell>
          <table:covered-table-cell table:number-columns-repeated="2"/>
          <table:table-cell table:number-columns-repeated="16365"/>
        </table:table-row>
        <table:table-row table:style-name="ro38">
          <table:table-cell office:value-type="string" table:style-name="ce125">
            <text:p>EVENTI CALAMITOSI</text:p>
          </table:table-cell>
          <table:table-cell office:value-type="string" table:style-name="ce152">
            <text:p>Provvedimenti del Commissario Delegato (decreti del Presidente della Regione o Determine del Direttore dell'ARSTePC)</text:p>
          </table:table-cell>
          <table:table-cell office:value-type="string" table:style-name="ce153">
            <text:p>Pubblicazione sul Burert numero e data</text:p>
          </table:table-cell>
          <table:table-cell office:value-type="string" table:style-name="ce153">
            <text:p>DICHIARAZIONE STATO D'EMERGENZA (DCM Deliberazione Consiglio Ministri art. 24 comma 1 d.lgs 1/2018)</text:p>
          </table:table-cell>
          <table:table-cell office:value-type="string" table:style-name="ce153">
            <text:p>SCADENZA STATO EMERGENZA</text:p>
          </table:table-cell>
          <table:table-cell office:value-type="string" table:style-name="ce153">
            <text:p>PROROGA STATO EMERGENZA</text:p>
          </table:table-cell>
          <table:table-cell office:value-type="string" table:style-name="ce153">
            <text:p>SCADENZA PROROGA STATO EMERGENZA</text:p>
          </table:table-cell>
          <table:table-cell office:value-type="string" table:style-name="ce153">
            <text:p>ORDINANZE CAPO DIPARTIMENTO DELLA PROTEZIONE CIVILE (OCDPC)</text:p>
          </table:table-cell>
          <table:table-cell office:value-type="string" table:style-name="ce153">
            <text:p>PROVVEDIMENTI NAZIONALI, COMUNITARI DI STANZIAMENTO RISORSE O DONAZIONI</text:p>
          </table:table-cell>
          <table:table-cell office:value-type="string" table:style-name="ce153">
            <text:p>IMPORTO TOTALE RISORSE STANZIATE CON <text:s text:c="2"/>PROVVEDIMENTI NAZIONALI, COMUNITARI O DERIVANTI DA DONAZIONI</text:p>
          </table:table-cell>
          <table:table-cell office:value-type="string" table:style-name="ce153">
            <text:p>COSTO PREVISTO<text:s/></text:p>
            <text:p>(IMPORTO PROGRAMMATO CON PROVVEDIMENTI COMMISSARIALI)</text:p>
            <text:p/>
          </table:table-cell>
          <table:table-cell office:value-type="string" table:style-name="ce153">
            <text:p>TOTALE COSTO PREVISTO</text:p>
          </table:table-cell>
          <table:table-cell office:value-type="string" table:style-name="ce153">
            <text:p>RISORSE ANCORA DA PROGRAMMARE</text:p>
          </table:table-cell>
          <table:table-cell office:value-type="string" table:style-name="ce153">
            <text:p>NUMERO CONTABILITA' SPECIALE</text:p>
          </table:table-cell>
          <table:table-cell office:value-type="string" table:style-name="ce153">
            <text:p>IMPORTO EFFETTIVAMENTE INCASSATO SULLA CONTABILITA' SPECIALE ALLA DATA DEL 31/12/2023</text:p>
          </table:table-cell>
          <table:table-cell office:value-type="string" table:style-name="ce153">
            <text:p>COSTO EFFETTIVO<text:s/></text:p>
            <text:p>IMPORTO TOTALE PAGATO ALLA DATA DEL 31/12/2023</text:p>
          </table:table-cell>
          <table:table-cell office:value-type="string" table:style-name="ce153">
            <text:p>RISORSE TRASFERITE O DA TRASFERIRE A SEGUITO CHIUSURA CONTABILITA' SPECIALI</text:p>
          </table:table-cell>
          <table:table-cell office:value-type="string" table:style-name="ce153">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54">
            <text:p>LINK</text:p>
          </table:table-cell>
          <table:table-cell table:number-columns-repeated="16365" table:style-name="ce133"/>
        </table:table-row>
        <table:table-row table:style-name="ro39">
          <table:table-cell office:value-type="string" table:style-name="ce155">
            <text:p>Interventi provvisionali<text:s/></text:p>
            <text:p>Terremoto 2012 - DL 74/2012<text:s/></text:p>
            <text:p/>
          </table:table-cell>
          <table:table-cell office:value-type="string" table:style-name="ce156">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57">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58">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58">
            <text:p>60 giorni dalla scadenza della dichiarazione di stato di emergenza</text:p>
          </table:table-cell>
          <table:table-cell office:value-type="string" table:style-name="ce158">
            <text:p>Ultima proroga: art. 1, comma 764 della L. n. 197/2022</text:p>
          </table:table-cell>
          <table:table-cell office:value-type="date" office:date-value="2023-12-31T00:00:00" table:style-name="ce159">
            <text:p>31/12/2023</text:p>
          </table:table-cell>
          <table:table-cell table:style-name="ce160"/>
          <table:table-cell office:value-type="string" table:style-name="ce161">
            <text:p>D.L. 74/2012 convertito, con modificazioni, dalla L. n. 122/2022</text:p>
          </table:table-cell>
          <table:table-cell office:value-type="float" office:value="210090902.68000001" table:style-name="ce162">
            <text:p>210.090.902,68</text:p>
          </table:table-cell>
          <table:table-cell office:value-type="float" office:value="210090902.68000001" table:style-name="ce162">
            <text:p>210.090.902,68</text:p>
          </table:table-cell>
          <table:table-cell office:value-type="float" office:value="210090902.68000001" table:formula="of:=[.K4]" table:style-name="ce162">
            <text:p>210.090.902,68</text:p>
          </table:table-cell>
          <table:table-cell office:value-type="float" office:value="0" table:formula="of:=[.J4]-[.L4]" table:style-name="ce162">
            <text:p>0,00</text:p>
          </table:table-cell>
          <table:table-cell office:value-type="float" office:value="5699" table:style-name="ce163">
            <text:p>5699</text:p>
          </table:table-cell>
          <table:table-cell office:value-type="float" office:value="176664248.94" table:style-name="ce164">
            <text:p>176.664.248,94</text:p>
          </table:table-cell>
          <table:table-cell office:value-type="float" office:value="162859883.37" table:style-name="ce164">
            <text:p>162.859.883,37</text:p>
          </table:table-cell>
          <table:table-cell table:style-name="ce164"/>
          <table:table-cell office:value-type="string" table:style-name="ce157">
            <text:p>L'importo è relativo ai soli interventi provvisionali, la cui istruttoria è in capo all'Agenzia regionale per la sicurezza territoriale e la protezione civile.</text:p>
            <text:p/>
            <text:p>L'importo incassato è ricompreso nelle risorse di cui all'art. 2 del D.L. 74/2012.<text:s/></text:p>
            <text:p>L'importo pagato ricomprende anche interventi per macerie ed è al netto delle somme pari ad Euro 8.283.268,22 restituite da taluni enti attuatori degli interventi a seguito della relativa rendicontazione a saldo</text:p>
            <text:p>I dati del sisma 2012 sono aggiornati al 31/12/2022.</text:p>
          </table:table-cell>
          <table:table-cell office:value-type="string" table:style-name="ce165">
            <text:p><text:a xlink:href="https://www.regione.emilia-romagna.it/terremoto/gli-atti-per-la-ricostruzione/2021">https://www.regione.emilia-romagna.it/terremoto/gli-atti-per-la-ricostruzione/2021</text:a></text:p>
          </table:table-cell>
          <table:table-cell table:number-columns-repeated="16365"/>
        </table:table-row>
        <table:table-row table:number-rows-repeated="1048572" table:style-name="ro36">
          <table:table-cell table:number-columns-repeated="16384"/>
        </table:table-row>
        <table:named-expressions>
          <table:named-range table:name="Print_Area" table:cell-range-address="Sisma_2012_-_Provvisionali.$A$1:Sisma_2012_-_Provvisionali.$S$4" table:base-cell-address="Sisma_2012_-_Provvisionali.$A$1"/>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
      <number:text>-</number:text>
      <number:number number:decimal-places="2" number:min-decimal-places="2" number:min-integer-digits="1" number:grouping="true"/>
      <number:text> </number:text>
      <style:map style:condition="value()&gt;=0" style:apply-style-name="N39P0"/>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Gelmuzzi Francesco</meta:initial-creator>
    <dc:creator>Primerano Sabrina</dc:creator>
    <meta:creation-date>2017-04-11T13:14:02Z</meta:creation-date>
    <dc:date>2024-07-16T09:46:37Z</dc:date>
    <meta:print-date>2024-07-09T15:08:07Z</meta:print-date>
    <meta:user-defined meta:name="ContentTypeId">0x0101009906662B9101764E8BE39D144DE59A84</meta:user-defined>
  </office:meta>
</office:document-meta>
</file>